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124471" officeooo:paragraph-rsid="00124471"/>
    </style:style>
    <style:style style:name="P2" style:family="paragraph" style:parent-style-name="Standard">
      <style:paragraph-properties fo:line-height="150%" fo:text-align="justify" style:justify-single-word="false"/>
      <style:text-properties fo:font-size="13pt" officeooo:rsid="00124471" officeooo:paragraph-rsid="00124471" style:font-size-asian="13pt" style:font-size-complex="13pt"/>
    </style:style>
    <style:style style:name="P3" style:family="paragraph" style:parent-style-name="Standard">
      <style:paragraph-properties fo:line-height="150%" fo:text-align="justify" style:justify-single-word="false"/>
      <style:text-properties fo:font-size="13pt" officeooo:rsid="00124471" officeooo:paragraph-rsid="00131a37" style:font-size-asian="13pt" style:font-size-complex="13pt"/>
    </style:style>
    <style:style style:name="P4" style:family="paragraph" style:parent-style-name="Standard">
      <style:paragraph-properties fo:line-height="150%" fo:text-align="justify" style:justify-single-word="false"/>
      <style:text-properties fo:font-size="13pt" officeooo:rsid="00131a37" officeooo:paragraph-rsid="00131a37" style:font-size-asian="13pt" style:font-size-complex="13pt"/>
    </style:style>
    <style:style style:name="P5" style:family="paragraph" style:parent-style-name="Standard">
      <style:paragraph-properties fo:line-height="150%" fo:text-align="justify" style:justify-single-word="false"/>
      <style:text-properties fo:font-size="13pt" officeooo:rsid="00131a37" officeooo:paragraph-rsid="00149180" style:font-size-asian="13pt" style:font-size-complex="13pt"/>
    </style:style>
    <style:style style:name="P6" style:family="paragraph" style:parent-style-name="Standard">
      <style:paragraph-properties fo:line-height="150%" fo:text-align="justify" style:justify-single-word="false"/>
      <style:text-properties fo:font-size="13pt" officeooo:rsid="00149180" officeooo:paragraph-rsid="00149180" style:font-size-asian="13pt" style:font-size-complex="13pt"/>
    </style:style>
    <style:style style:name="T1" style:family="text">
      <style:text-properties officeooo:rsid="00131a37"/>
    </style:style>
    <style:style style:name="T2" style:family="text">
      <style:text-properties fo:font-size="15pt" fo:font-weight="bold" style:font-size-asian="15pt" style:font-weight-asian="bold" style:font-size-complex="15pt" style:font-weight-complex="bold"/>
    </style:style>
    <style:style style:name="T3" style:family="text">
      <style:text-properties officeooo:rsid="00149180"/>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thura 3</text:p>
      <text:p text:style-name="P2">«Walter!» cria-t-il.</text:p>
      <text:p text:style-name="P2"><text:s/>«En haut !» répondit Walter . </text:p>
      <text:p text:style-name="P2">Danny leva la tête et vit son frère collé au plafond. </text:p>
      <text:p text:style-name="P2">«<text:span text:style-name="T2">J’</text:span>ai perdu ma pesanteur .» </text:p>
      <text:p text:style-name="P2">« Et ce n’est pas tout ce que <text:span text:style-name="T2">tu</text:span> vas perdre », dit Danny avec angoisse en s’apercevant que Walter dérivait lentement vers le trou du plafond – et vers un voyage en solitaire dans l’espace. </text:p>
      <text:p text:style-name="P2"/>
      <text:p text:style-name="P3">Walter s’en aperçut aussi et chercha à s’agripper au plafond mais le trou <text:span text:style-name="T2">l’</text:span>aspirait inexorablement. Danny regarda autour de lui. A côté de la météorite traînait le fil de la télévision démolie. Il <text:span text:style-name="T2">le</text:span> lança à Walter qui le noua bien serré à sa ceinture. Danny attacha l’autre extrémité au canapé. Danny lança les dés et avança son pion sur le parcours. Clic. Une autre carte sortit : « Votre gyroscope fonctionne mal. » </text:p>
      <text:p text:style-name="P3">Soudain, la maison s’inclina. Tout le contenu de la pièce glissa d’un côté et Danny se retrouva enseveli sous une montagne de meubles. <text:span text:style-name="T2">Il</text:span> se dégagea lentement, sans lâcher le jeu, et vit que Danny dérivait de nouveau vers le trou. Danny le rattacha au canapé et <text:span text:style-name="T2">lui</text:span> tendit les dés. Walter joua, retrouva sa pesanteur et tomba par terre avec un bruit sourd. Danny avança son pion et lui tendit sa carte : «Votre robot est défectueux», lut Walter . Du couloir leur parvint un bruit de ferraille et un CLANG CLANG CLANG régulier. Ils tournèrent leurs regards regards vers la porte et découvrirent un étincelant robot argenté. Il avait du mal à marcher sur le sol en pente. Sa tête pivotait d’avant en arrière et s’immobilisa soudain sur Walter. </text:p>
      <text:p text:style-name="P2">Les yeux du robot s’illuminèrent et il parla d’une étrange voix métallique ; « Urgence,… <text:s/>urgence… Forme de vie inconnue … Destruction. »</text:p>
      <text:p text:style-name="P2"/>
      <text:p text:style-name="P3">Ses mains métalliques en forme de pinces s’ouvraient <text:span text:style-name="T1">et se fermaient en claquant. </text:span></text:p>
      <text:p text:style-name="P3">«Euh-oh», chuchota Danny, «je crois qu’il parle de toi. »</text:p>
      <text:p text:style-name="P3"><text:s/>Heureusement, quand le robot s’avança il manqua la <text:span text:style-name="T1">porte, percuta le mur et tomba par terre. Il se </text:span>releva, fit un nouvel essai. Et un autre encore. </text:p>
      <text:p text:style-name="P3">«Dépêchons-nous de jouer», dit Walter, «avant qu’<text:span text:style-name="T2">il</text:span> <text:span text:style-name="T1">arrive à rentrer. »</text:span></text:p>
      <text:p text:style-name="P3"><text:soft-page-break/>Danny lança les dés et prit sa carte : « Vous passez <text:span text:style-name="T1">trop près de Tsouris 3. Pesanteur considérablement </text:span>accrue.»</text:p>
      <text:p text:style-name="P3"/>
      <text:p text:style-name="P4"><text:span text:style-name="T4">Travail sur le texte </text:span>: </text:p>
      <text:p text:style-name="P4">Quels sont les deux <text:s/>NOUVEAUX problèmes qui <text:s/>se posent pour les frères? ………………………………………………………………………………………………..</text:p>
      <text:p text:style-name="P4">……………………………………………………………………………………………….</text:p>
      <text:p text:style-name="P4">Pourquoi les deux frères se précipitent-ils de lancer à nouveau les dés ? </text:p>
      <text:p text:style-name="P4">…………………………………………………………………………………………………</text:p>
      <text:p text:style-name="P4">Explique l’adjectif « défectueux «  en proposant un synonyme par exemple : </text:p>
      <text:p text:style-name="P4">…………………………………………………………………………………………………</text:p>
      <text:p text:style-name="P6">Indique à quoi correspondent les pronoms suivants (en gras dans le texte) : </text:p>
      <text:p text:style-name="P6"/>
      <text:p text:style-name="P6">J’ : </text:p>
      <text:p text:style-name="P6">Tu : </text:p>
      <text:p text:style-name="P6">l’ : </text:p>
      <text:p text:style-name="P6">le : </text:p>
      <text:p text:style-name="P6">il : </text:p>
      <text:p text:style-name="P6">lui : </text:p>
      <text:p text:style-name="P6">il : </text:p>
      <text:p text:style-name="P6"/>
      <text:p text:style-name="P6">Invite ce qui pourrait être écrit sur la carte suivante : </text:p>
      <text:p text:style-name="P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8:50:31.494000000</meta:creation-date>
    <dc:date>2020-03-22T19:15:18.507000000</dc:date>
    <meta:editing-duration>PT2M48S</meta:editing-duration>
    <meta:editing-cycles>1</meta:editing-cycles>
    <meta:document-statistic meta:table-count="0" meta:image-count="0" meta:object-count="0" meta:page-count="2" meta:paragraph-count="31" meta:word-count="455" meta:character-count="2775" meta:non-whitespace-character-count="2324"/>
    <meta:generator>LibreOffice/6.3.2.2$Windows_x86 LibreOffice_project/98b30e735bda24bc04ab42594c85f7fd8be07b9c</meta:generator>
  </office:meta>
</office:document-meta>
</file>