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92cm"/>
    </style:style>
    <style:style style:name="Tableau1.B" style:family="table-column">
      <style:table-column-properties style:column-width="8.80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83c56" officeooo:paragraph-rsid="00083c56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fa5e2" officeooo:paragraph-rsid="00083c56"/>
    </style:style>
    <style:style style:name="P3" style:family="paragraph" style:parent-style-name="Standard">
      <style:text-properties officeooo:paragraph-rsid="00083c56"/>
    </style:style>
    <style:style style:name="P4" style:family="paragraph" style:parent-style-name="Standard">
      <style:paragraph-properties fo:line-height="200%"/>
      <style:text-properties officeooo:rsid="0004feab" officeooo:paragraph-rsid="00086757"/>
    </style:style>
    <style:style style:name="P5" style:family="paragraph" style:parent-style-name="Standard">
      <style:text-properties officeooo:rsid="0004feab" officeooo:paragraph-rsid="00086757"/>
    </style:style>
    <style:style style:name="P6" style:family="paragraph" style:parent-style-name="Standard">
      <style:paragraph-properties fo:line-height="200%"/>
      <style:text-properties style:font-name="Liberation Serif1" officeooo:rsid="0004feab" officeooo:paragraph-rsid="00086757" style:font-name-asian="Liberation Serif1" style:font-name-complex="Liberation Serif1"/>
    </style:style>
    <style:style style:name="P7" style:family="paragraph" style:parent-style-name="Standard">
      <style:paragraph-properties fo:line-height="200%"/>
      <style:text-properties style:font-name="Liberation Serif1" officeooo:rsid="0007b969" officeooo:paragraph-rsid="00086757" style:font-name-asian="Liberation Serif1" style:font-name-complex="Liberation Serif1"/>
    </style:style>
    <style:style style:name="P8" style:family="paragraph" style:parent-style-name="Standard">
      <style:paragraph-properties fo:line-height="200%"/>
      <style:text-properties style:font-name="Liberation Serif1" officeooo:rsid="0006878b" officeooo:paragraph-rsid="00086757" style:font-name-asian="Liberation Serif1" style:font-name-complex="Liberation Serif1"/>
    </style:style>
    <style:style style:name="P9" style:family="paragraph" style:parent-style-name="Standard">
      <style:paragraph-properties fo:line-height="200%"/>
      <style:text-properties officeooo:rsid="0006878b" officeooo:paragraph-rsid="00086757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sans-serif" fo:font-size="13pt" officeooo:rsid="0003eaba" officeooo:paragraph-rsid="00086757" style:font-size-asian="13pt" style:font-size-complex="13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3pt" officeooo:rsid="0003eaba" officeooo:paragraph-rsid="00086757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bold" officeooo:paragraph-rsid="00083c56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officeooo:paragraph-rsid="00086757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officeooo:paragraph-rsid="00083c56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0086757"/>
    </style:style>
    <style:style style:name="P16" style:family="paragraph" style:parent-style-name="Standard">
      <style:paragraph-properties fo:text-align="start" style:justify-single-word="false" style:writing-mode="lr-tb"/>
      <style:text-properties officeooo:rsid="001767b0" officeooo:paragraph-rsid="00083c56"/>
    </style:style>
    <style:style style:name="P17" style:family="paragraph" style:parent-style-name="Standard">
      <style:paragraph-properties fo:text-align="start" style:justify-single-word="false" style:writing-mode="lr-tb"/>
      <style:text-properties officeooo:rsid="001fa5e2" officeooo:paragraph-rsid="00083c56"/>
    </style:style>
    <style:style style:name="P18" style:family="paragraph" style:parent-style-name="Standard">
      <style:paragraph-properties fo:text-align="start" style:justify-single-word="false" style:writing-mode="lr-tb"/>
      <style:text-properties officeooo:rsid="001fa5e2" officeooo:paragraph-rsid="00086757"/>
    </style:style>
    <style:style style:name="P19" style:family="paragraph" style:parent-style-name="Standard">
      <style:paragraph-properties fo:text-align="start" style:justify-single-word="false" style:writing-mode="lr-tb"/>
      <style:text-properties style:text-underline-style="none" officeooo:paragraph-rsid="00083c56"/>
    </style:style>
    <style:style style:name="P20" style:family="paragraph" style:parent-style-name="Standard">
      <style:paragraph-properties fo:text-align="start" style:justify-single-word="false" style:writing-mode="lr-tb"/>
      <style:text-properties officeooo:rsid="00083c56" officeooo:paragraph-rsid="00083c56"/>
    </style:style>
    <style:style style:name="P21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officeooo:rsid="00131a37" officeooo:paragraph-rsid="00083c56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3pt" officeooo:rsid="0003eaba" officeooo:paragraph-rsid="00086757" style:font-size-asian="13pt" style:font-size-complex="13pt"/>
    </style:style>
    <style:style style:name="P23" style:family="paragraph" style:parent-style-name="Standard">
      <style:paragraph-properties fo:line-height="200%" fo:text-align="justify" style:justify-single-word="false" style:writing-mode="lr-tb"/>
      <style:text-properties fo:font-size="14pt" officeooo:rsid="0020b18d" officeooo:paragraph-rsid="00086757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officeooo:rsid="0020b18d" officeooo:paragraph-rsid="00086757" style:font-size-asian="14pt" style:font-size-complex="14pt"/>
    </style:style>
    <style:style style:name="P25" style:family="paragraph" style:parent-style-name="Standard">
      <style:paragraph-properties fo:line-height="200%" fo:text-align="justify" style:justify-single-word="false" style:writing-mode="lr-tb"/>
      <style:text-properties fo:font-size="14pt" officeooo:rsid="00086757" officeooo:paragraph-rsid="00086757" style:font-size-asian="14pt" style:font-size-complex="14pt"/>
    </style:style>
    <style:style style:name="P26" style:family="paragraph" style:parent-style-name="Standard">
      <style:paragraph-properties fo:line-height="200%" fo:text-align="start" style:justify-single-word="false" style:writing-mode="lr-tb"/>
      <style:text-properties officeooo:rsid="00088094" officeooo:paragraph-rsid="00086757"/>
    </style:style>
    <style:style style:name="P27" style:family="paragraph" style:parent-style-name="Standard">
      <style:paragraph-properties fo:text-align="start" style:justify-single-word="false" style:writing-mode="lr-tb"/>
      <style:text-properties officeooo:rsid="0020b18d" officeooo:paragraph-rsid="00086757"/>
    </style:style>
    <style:style style:name="P28" style:family="paragraph" style:parent-style-name="Standard">
      <style:paragraph-properties fo:text-align="center" style:justify-single-word="false" style:writing-mode="lr-tb"/>
      <style:text-properties officeooo:rsid="0020b18d" officeooo:paragraph-rsid="00086757"/>
    </style:style>
    <style:style style:name="P29" style:family="paragraph" style:parent-style-name="Table_20_Contents">
      <style:paragraph-properties fo:text-align="start" style:justify-single-word="false" style:writing-mode="lr-tb"/>
      <style:text-properties officeooo:paragraph-rsid="00083c56"/>
    </style:style>
    <style:style style:name="T1" style:family="text">
      <style:text-properties officeooo:rsid="00083c5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67b0"/>
    </style:style>
    <style:style style:name="T4" style:family="text">
      <style:text-properties style:text-underline-style="solid" style:text-underline-width="auto" style:text-underline-color="font-color" officeooo:rsid="00083c56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04fea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a5e2" style:font-weight-asian="bold" style:font-weight-complex="bold"/>
    </style:style>
    <style:style style:name="T9" style:family="text">
      <style:text-properties fo:font-weight="bold" officeooo:rsid="00088094" style:font-weight-asian="bold" style:font-weight-complex="bold"/>
    </style:style>
    <style:style style:name="T10" style:family="text">
      <style:text-properties fo:font-weight="bold" officeooo:rsid="00086757" style:font-weight-asian="bold" style:font-weight-complex="bold"/>
    </style:style>
    <style:style style:name="T11" style:family="text">
      <style:text-properties officeooo:rsid="001fa5e2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a5e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83c5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83c56"/>
    </style:style>
    <style:style style:name="T17" style:family="text">
      <style:text-properties officeooo:rsid="00088094"/>
    </style:style>
    <style:style style:name="T18" style:family="text">
      <style:text-properties officeooo:rsid="00086757"/>
    </style:style>
    <style:style style:name="T19" style:family="text">
      <style:text-properties style:font-name="sans-serif"/>
    </style:style>
    <style:style style:name="T20" style:family="text">
      <style:text-properties style:font-name="sans-serif" fo:font-weight="bold" style:font-weight-asian="bold" style:font-weight-complex="bold"/>
    </style:style>
    <style:style style:name="T21" style:family="text">
      <style:text-properties style:font-name="Liberation Serif1" style:font-name-asian="Liberation Serif1" style:font-name-complex="Liberation Serif1"/>
    </style:style>
    <style:style style:name="T22" style:family="text">
      <style:text-properties style:font-name="Liberation Serif1" officeooo:rsid="0006878b" style:font-name-asian="Liberation Serif1" style:font-name-complex="Liberation Serif1"/>
    </style:style>
    <style:style style:name="T23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24" style:family="text"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25" style:family="text">
      <style:text-properties style:font-name="Liberation Serif1" style:text-underline-style="solid" style:text-underline-width="auto" style:text-underline-color="font-color" officeooo:rsid="0007b969" style:font-name-asian="Liberation Serif1" style:font-name-complex="Liberation Serif1"/>
    </style:style>
    <style:style style:name="T26" style:family="text">
      <style:text-properties style:font-name="Liberation Serif" fo:font-weight="bold" style:font-name-asian="NSimSun" style:font-weight-asian="bold" style:font-name-complex="Arial" style:font-weight-complex="bold"/>
    </style:style>
    <style:style style:name="T27" style:family="text">
      <style:text-properties style:font-name="Liberation Serif" style:font-name-asian="NSimSu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ndredi 3 avril</text:p>
      <text:p text:style-name="P2"/>
      <text:p text:style-name="P14">1- <text:span text:style-name="T2">Calcul mental (15 mn) </text:span>: </text:p>
      <text:p text:style-name="P14"/>
      <text:p text:style-name="P14">A- <text:span text:style-name="T3">Multiplier par </text:span><text:span text:style-name="T4">un multiple de 10 : </text:span></text:p>
      <text:p text:style-name="P14"><text:span text:style-name="T16">Rappel méthode : multiplier par 20 par exemple : on multiplie d’abord par 2 puis on ajoute un zéro au résultat. </text:span></text:p>
      <text:p text:style-name="P20"><text:span text:style-name="T15">Ex : 4 x 20 = (4 x 2) = 8</text:span></text:p>
      <text:p text:style-name="P20"><text:span text:style-name="T15">Je rajoute un zéro au résultat, ça donne 80</text:span></text:p>
      <text:p text:style-name="P20"><text:span text:style-name="T15"/></text:p>
      <text:p text:style-name="P20"><text:span text:style-name="T15">A- 5 x 30 = </text:span></text:p>
      <text:p text:style-name="P20"><text:span text:style-name="T15">B- 6 x 40 = </text:span></text:p>
      <text:p text:style-name="P20"><text:span text:style-name="T15">C- 7 x 20 = </text:span></text:p>
      <text:p text:style-name="P20"><text:span text:style-name="T15">D- 9 x 50 = </text:span></text:p>
      <text:p text:style-name="P20"><text:span text:style-name="T15">E- 7 x 60 = </text:span></text:p>
      <text:p text:style-name="P20"><text:span text:style-name="T15">F- 9 x 30 = </text:span></text:p>
      <text:p text:style-name="P20"><text:span text:style-name="T15"/></text:p>
      <text:p text:style-name="P20"><text:span text:style-name="T15">*** </text:span></text:p>
      <text:p text:style-name="P20"><text:span text:style-name="T15">G- 80 x 70 = </text:span></text:p>
      <text:p text:style-name="P20"><text:span text:style-name="T15">H- 25 x 40 = </text:span></text:p>
      <text:p text:style-name="P20"><text:span text:style-name="T15">I- 15 x 30 = </text:span></text:p>
      <text:p text:style-name="P20"><text:span text:style-name="T15">J- 50 x 70 = </text:span></text:p>
      <text:p text:style-name="P20"><text:span text:style-name="T15">K- 16 x 20 = </text:span></text:p>
      <text:p text:style-name="P19"/>
      <text:p text:style-name="P19"/>
      <text:p text:style-name="P16"/>
      <text:p text:style-name="P17">B- Calcule le <text:span text:style-name="T1">tiers</text:span> de : <text:span text:style-name="T1">Rappel pour trouver le tires, je divise par 3. Je vais dans la table de 3 chercher le résultat. </text:span></text:p>
      <text:p text:style-name="P20">Ex : Le tiers de 18 c’est 6 car 3 x 6 = 18</text:p>
      <text:p text:style-name="P12">Niveau **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<text:span text:style-name="T14">30</text:span><text:span text:style-name="T12"> = </text:span><text:span text:style-name="T14">(3 x ? ) Le tiers de 30 c’est :</text:span></text:p>
          </table:table-cell>
          <table:table-cell table:style-name="Tableau2.B1" office:value-type="string">
            <text:p text:style-name="P29"><text:span text:style-name="T14">12</text:span><text:span text:style-name="T12">= </text:span><text:span text:style-name="T14">(3 x?) Le tiers de 12 c’est : </text:span></text:p>
          </table:table-cell>
        </table:table-row>
        <table:table-row table:style-name="Tableau2.1">
          <table:table-cell table:style-name="Tableau2.A2" office:value-type="string">
            <text:p text:style-name="P29"><text:span text:style-name="T13">2</text:span><text:span text:style-name="T14">1</text:span><text:span text:style-name="T12"> = </text:span><text:span text:style-name="T14">(3 x?) Le tiers de 21 c’est : </text:span></text:p>
          </table:table-cell>
          <table:table-cell table:style-name="Tableau2.B2" office:value-type="string">
            <text:p text:style-name="P29"><text:span text:style-name="T12"><text:s/></text:span><text:span text:style-name="T14">27</text:span><text:span text:style-name="T12">= </text:span><text:span text:style-name="T14">(3 x?) Le tiers de 27 c’est : </text:span></text:p>
          </table:table-cell>
        </table:table-row>
        <table:table-row table:style-name="Tableau2.1">
          <table:table-cell table:style-name="Tableau2.A2" office:value-type="string">
            <text:p text:style-name="P29"><text:span text:style-name="T14">6</text:span><text:span text:style-name="T12"> = </text:span><text:span text:style-name="T14">(3 x ? ) Le tiers de 6 c’est : </text:span></text:p>
          </table:table-cell>
          <table:table-cell table:style-name="Tableau2.B2" office:value-type="string">
            <text:p text:style-name="P29"><text:span text:style-name="T14">15</text:span><text:span text:style-name="T12">= </text:span><text:span text:style-name="T14">(3 x?) Le tiers de 15 c’est : </text:span></text:p>
          </table:table-cell>
        </table:table-row>
      </table:table>
      <text:p text:style-name="P14"/>
      <text:p text:style-name="P14"/>
      <text:p text:style-name="P12">Niveau ***</text:p>
      <text:p text:style-name="P12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<text:span text:style-name="T14">39</text:span><text:span text:style-name="T12"> = </text:span><text:span text:style-name="T14">(3 x ? ) Le tiers de 39 c’est :</text:span></text:p>
          </table:table-cell>
          <table:table-cell table:style-name="Tableau1.B1" office:value-type="string">
            <text:p text:style-name="P29"><text:span text:style-name="T14">60</text:span><text:span text:style-name="T12">= </text:span><text:span text:style-name="T14">(3 x?) Le tiers de <text:s/>60 c’est : </text:span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14">45</text:span><text:span text:style-name="T12"> = </text:span><text:span text:style-name="T14">(3 x?) Le tiers de 45 c’est : </text:span></text:p>
          </table:table-cell>
          <table:table-cell table:style-name="Tableau1.B2" office:value-type="string">
            <text:p text:style-name="P29"><text:span text:style-name="T12"><text:s/></text:span><text:span text:style-name="T14">75</text:span><text:span text:style-name="T12">= </text:span><text:span text:style-name="T14">(3 x?) Le tiers de 75 c’est : </text:span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14">54</text:span><text:span text:style-name="T12"> = </text:span><text:span text:style-name="T14">(3 x ? ) Le tiers de 54 c’est : </text:span></text:p>
          </table:table-cell>
          <table:table-cell table:style-name="Tableau1.B2" office:value-type="string">
            <text:p text:style-name="P29"><text:span text:style-name="T14">90 </text:span><text:span text:style-name="T12">= </text:span><text:span text:style-name="T14">(3 x?) Le tiers de 90 c’est : </text:span></text:p>
          </table:table-cell>
        </table:table-row>
      </table:table>
      <text:p text:style-name="P3"/>
      <text:p text:style-name="P3"/>
      <text:p text:style-name="P15">2-<text:span text:style-name="T5"> Mots à travailler</text:span> : <text:span text:style-name="T7">Série 1</text:span><text:span text:style-name="T9">8</text:span><text:span text:style-name="T7"> *** </text:span><text:span text:style-name="T10">espoir / sérieux / </text:span><text:span text:style-name="T9"><text:s/></text:span><text:span text:style-name="T8">revoir les mots * </text:span><text:span text:style-name="T10">et **</text:span></text:p>
      <text:p text:style-name="P13"/>
      <text:p text:style-name="P15"><text:span text:style-name="T2">Deux solutions </text:span>: </text:p>
      <text:p text:style-name="P15"/>
      <text:p text:style-name="P15">A- Un adulte dicte les mots et demande de donner leur nature (Verbe / nom / adjectif / adverbe)</text:p>
      <text:p text:style-name="P15"><text:soft-page-break/>B- L’enfant travaille seul : il regarde le mot, l’épelle dans sa tête puis l’écrit. Il vérifie la bonne orthographe et cherche sa nature. </text:p>
      <text:p text:style-name="P18"/>
      <text:p text:style-name="P15"><text:span text:style-name="T9">Trouver</text:span><text:span text:style-name="T17"> : </text:span></text:p>
      <text:p text:style-name="P26">A- Un <text:span text:style-name="T18">verbe de la famille de ESPOIR</text:span> : </text:p>
      <text:p text:style-name="P26">B- Un <text:span text:style-name="T18">adverbe en -ment</text:span> de la famille de <text:span text:style-name="T18">SERIEUX</text:span> :</text:p>
      <text:p text:style-name="P26"/>
      <text:p text:style-name="P28">. <text:span text:style-name="T6">Zathura 4 (Séance 2)</text:span></text:p>
      <text:p text:style-name="P5"/>
      <text:p text:style-name="P4">1°) <text:span text:style-name="T2">Relève dans le texte (Zathura 4) </text:span>: </text:p>
      <text:p text:style-name="P4">- Deux phrases interrogatives :</text:p>
      <text:p text:style-name="P4">=</text:p>
      <text:p text:style-name="P4">=</text:p>
      <text:p text:style-name="P4">- Deux phrases exclamatives :</text:p>
      <text:p text:style-name="P4">=</text:p>
      <text:p text:style-name="P4">=</text:p>
      <text:p text:style-name="P4">2°) <text:span text:style-name="T2">Transforme ces phrases affirmatives en phrases interrogatives</text:span>. </text:p>
      <text:p text:style-name="P4">Rappel : Les météorites sont tombées. </text:p>
      <text:p text:style-name="P4"><text:span text:style-name="T21">→</text:span><text:span text:style-name="T26">Est-ce que</text:span><text:span text:style-name="T27"> les météorites sont tombées ? (Utilisation d’un mot interrogatif : est-ce ce que / où/ comment/ qui / ...)</text:span></text:p>
      <text:p text:style-name="P4"><text:span text:style-name="T21">→Les météorites </text:span><text:span text:style-name="T23">sont-elles</text:span><text:span text:style-name="T21"> tombées ? (Inversion de la place du sujet et du verbe)</text:span></text:p>
      <text:p text:style-name="P6">A- Walter et Dany sont dans leur maison. </text:p>
      <text:p text:style-name="P7">=</text:p>
      <text:p text:style-name="P6">B- Le robot semble très dangereux. </text:p>
      <text:p text:style-name="P7">=</text:p>
      <text:p text:style-name="P6">C- Les deux frères tirent une nouvelle carte. </text:p>
      <text:p text:style-name="P7">=</text:p>
      <text:p text:style-name="P6">D- La maison penche dangereusement. </text:p>
      <text:p text:style-name="P7">=</text:p>
      <text:p text:style-name="P6"><text:soft-page-break/>***E- Ils ont basculés dans un monde fantastique. </text:p>
      <text:p text:style-name="P7">=</text:p>
      <text:p text:style-name="P6">F- Ils vont tenter de sortir de ce cauchemar. </text:p>
      <text:p text:style-name="P7">=</text:p>
      <text:p text:style-name="P4"><text:span text:style-name="T21">3°) </text:span><text:span text:style-name="T24">Pose une question à laquelle pourrait répondre </text:span><text:span text:style-name="T25">à </text:span><text:span text:style-name="T24">la phrase donnée.</text:span><text:span text:style-name="T21"> </text:span></text:p>
      <text:p text:style-name="P6">Ex : Le cheval broute dans le pré. </text:p>
      <text:p text:style-name="P6">Je peux demander : Où broute le cheval ? <text:s/>/ Que fait le cheval ? </text:p>
      <text:p text:style-name="P6">La phrase « Le cheval broute dans le pré » permet de répondre aux deux questions posées. </text:p>
      <text:p text:style-name="P6">A- Dany et Walter sont dans le salon. </text:p>
      <text:p text:style-name="P6">=</text:p>
      <text:p text:style-name="P6">B- Le robot s’attaque aux deux frères ; </text:p>
      <text:p text:style-name="P6">=</text:p>
      <text:p text:style-name="P6">C- Une boule de bowling a écrasé le robot. </text:p>
      <text:p text:style-name="P6">=</text:p>
      <text:p text:style-name="P6">D- Danny devenait plus petit et plus large. </text:p>
      <text:p text:style-name="P6">=</text:p>
      <text:p text:style-name="P4"><text:span text:style-name="T21">*** E- </text:span><text:span text:style-name="T22">Un vaisseau pirate s’attaque aux garçons. </text:span></text:p>
      <text:p text:style-name="P8">=</text:p>
      <text:p text:style-name="P8">F- Ils tirent une nouvelle carte en espérant que ce cauchemar cesse. </text:p>
      <text:p text:style-name="P6"/>
      <text:p text:style-name="P9">4°) <text:span text:style-name="T2">Transforme au passé composé</text:span> : </text:p>
      <text:p text:style-name="P10">**Cette fois-ci, il réussit à passer la porte et s’avança vers Walter. </text:p>
      <text:p text:style-name="P11"><text:span text:style-name="T19">Danny cria à son frère : « Pooousse-</text:span><text:span text:style-name="T20">moiii </text:span><text:span text:style-name="T19">! ».</text:span></text:p>
      <text:p text:style-name="P10">« Quoi ? » demanda Walter.</text:p>
      <text:p text:style-name="P10">« Pooousse-moiii », hurla de nouveau Danny. « Pooousse-moiii, c’est tout.»</text:p>
      <text:p text:style-name="P10">Walter se pencha et poussa son frère. </text:p>
      <text:p text:style-name="P10"><text:soft-page-break/>***Danny roula à travers la pièce et, à la manière d’une boule de bowling géante, renversa le robot et lui aplatit les jambes.</text:p>
      <text:p text:style-name="P22"><text:span text:style-name="T19">« Je </text:span><text:span text:style-name="T20">l’</text:span><text:span text:style-name="T19">aiii euuu ? » demanda Danny, qui ne voyait rien parce qu’il avait roulé contre un mur et qu’il était à l’envers.</text:span> </text:p>
      <text:p text:style-name="P27"/>
      <text:p text:style-name="P24"/>
      <text:p text:style-name="P23"/>
      <text:p text:style-name="P25">Mathématiques : </text:p>
      <text:p text:style-name="P25">**Problèmes 1 et 2 </text:p>
      <text:p text:style-name="P25">*** Problèmes 1 et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5:59:43.218000000</meta:creation-date>
    <dc:date>2020-04-02T16:21:37.497000000</dc:date>
    <meta:editing-duration>PT11M30S</meta:editing-duration>
    <meta:editing-cycles>1</meta:editing-cycles>
    <meta:document-statistic meta:table-count="2" meta:image-count="0" meta:object-count="0" meta:page-count="4" meta:paragraph-count="91" meta:word-count="712" meta:character-count="3259" meta:non-whitespace-character-count="2578"/>
    <meta:generator>LibreOffice/6.3.2.2$Windows_x86 LibreOffice_project/98b30e735bda24bc04ab42594c85f7fd8be07b9c</meta:generator>
  </office:meta>
</office:document-meta>
</file>