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fo:margin-left="0cm" fo:margin-top="0cm" fo:margin-bottom="0cm" table:align="left" style:writing-mode="lr-tb"/>
    </style:style>
    <style:style style:name="Tableau1.A" style:family="table-column">
      <style:table-column-properties style:column-width="8.19cm"/>
    </style:style>
    <style:style style:name="Tableau1.B" style:family="table-column">
      <style:table-column-properties style:column-width="8.811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2" style:family="table">
      <style:table-properties style:width="17cm" fo:margin-left="0cm" fo:margin-top="0cm" fo:margin-bottom="0cm" table:align="left" style:writing-mode="lr-tb"/>
    </style:style>
    <style:style style:name="Tableau2.A" style:family="table-column">
      <style:table-column-properties style:column-width="8.19cm"/>
    </style:style>
    <style:style style:name="Tableau2.B" style:family="table-column">
      <style:table-column-properties style:column-width="8.811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.B1" style:family="table-cell">
      <style:table-cell-properties fo:background-color="transparent" fo:padding="0.097cm" fo:border="0.5pt solid #000000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2.B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 style:writing-mode="lr-tb"/>
      <style:text-properties style:font-name="sans-serif" fo:font-size="10.8000001907349pt" officeooo:rsid="0004d8cf" officeooo:paragraph-rsid="00131dab" style:font-size-asian="13pt" style:font-size-complex="13pt"/>
    </style:style>
    <style:style style:name="P2" style:family="paragraph" style:parent-style-name="Standard">
      <style:paragraph-properties fo:line-height="150%" fo:text-align="justify" style:justify-single-word="false" style:writing-mode="lr-tb"/>
      <style:text-properties style:font-name="sans-serif" fo:font-size="10.8000001907349pt" officeooo:rsid="00039d14" officeooo:paragraph-rsid="00131dab" style:font-size-asian="13pt" style:font-size-complex="13pt"/>
    </style:style>
    <style:style style:name="P3" style:family="paragraph" style:parent-style-name="Standard">
      <style:paragraph-properties fo:line-height="150%" fo:text-align="center" style:justify-single-word="false" style:writing-mode="lr-tb"/>
      <style:text-properties style:font-name="sans-serif" fo:font-size="10.8000001907349pt" officeooo:rsid="00039d14" officeooo:paragraph-rsid="00131dab" style:font-size-asian="13pt" style:font-size-complex="13pt"/>
    </style:style>
    <style:style style:name="P4" style:family="paragraph" style:parent-style-name="Standard">
      <style:paragraph-properties fo:line-height="150%" fo:text-align="justify" style:justify-single-word="false" style:writing-mode="lr-tb"/>
      <style:text-properties style:font-name="sans-serif" fo:font-size="10.8000001907349pt" officeooo:rsid="00152e72" officeooo:paragraph-rsid="00152e72" style:font-size-asian="13pt" style:font-size-complex="13pt"/>
    </style:style>
    <style:style style:name="P5" style:family="paragraph" style:parent-style-name="Standard">
      <style:paragraph-properties fo:text-align="center" style:justify-single-word="false" style:writing-mode="lr-tb"/>
      <style:text-properties style:text-underline-style="solid" style:text-underline-width="auto" style:text-underline-color="font-color" officeooo:paragraph-rsid="00131dab"/>
    </style:style>
    <style:style style:name="P6" style:family="paragraph" style:parent-style-name="Standard">
      <style:paragraph-properties fo:text-align="start" style:justify-single-word="false" style:writing-mode="lr-tb"/>
      <style:text-properties officeooo:paragraph-rsid="00131dab"/>
    </style:style>
    <style:style style:name="P7" style:family="paragraph" style:parent-style-name="Standard">
      <style:paragraph-properties fo:text-align="start" style:justify-single-word="false" style:writing-mode="lr-tb"/>
      <style:text-properties style:text-underline-style="none" officeooo:rsid="0000dba3" officeooo:paragraph-rsid="00131dab"/>
    </style:style>
    <style:style style:name="P8" style:family="paragraph" style:parent-style-name="Standard">
      <style:paragraph-properties fo:text-align="start" style:justify-single-word="false" style:writing-mode="lr-tb"/>
      <style:text-properties style:text-underline-style="none" officeooo:paragraph-rsid="00131dab"/>
    </style:style>
    <style:style style:name="P9" style:family="paragraph" style:parent-style-name="Standard">
      <style:paragraph-properties fo:line-height="200%" fo:text-align="start" style:justify-single-word="false" style:writing-mode="lr-tb"/>
      <style:text-properties style:text-underline-style="none" officeooo:rsid="00151b0b" officeooo:paragraph-rsid="00151b0b"/>
    </style:style>
    <style:style style:name="P10" style:family="paragraph" style:parent-style-name="Standard">
      <style:paragraph-properties fo:text-align="start" style:justify-single-word="false" style:writing-mode="lr-tb"/>
      <style:text-properties fo:font-weight="bold" officeooo:paragraph-rsid="00131dab" style:font-weight-asian="bold" style:font-weight-complex="bold"/>
    </style:style>
    <style:style style:name="P11" style:family="paragraph" style:parent-style-name="Standard">
      <style:paragraph-properties fo:text-align="start" style:justify-single-word="false" style:writing-mode="lr-tb"/>
      <style:text-properties fo:font-size="13pt" style:text-underline-style="solid" style:text-underline-width="auto" style:text-underline-color="font-color" fo:font-weight="bold" officeooo:paragraph-rsid="00131dab" style:font-size-asian="13pt" style:font-weight-asian="bold" style:font-size-complex="13pt" style:font-weight-complex="bold"/>
    </style:style>
    <style:style style:name="P12" style:family="paragraph" style:parent-style-name="Standard">
      <style:paragraph-properties fo:line-height="200%" fo:text-align="start" style:justify-single-word="false" style:writing-mode="lr-tb"/>
      <style:text-properties fo:font-size="13pt" officeooo:rsid="00023012" officeooo:paragraph-rsid="00131dab" style:font-size-asian="13pt" style:font-size-complex="13pt"/>
    </style:style>
    <style:style style:name="P13" style:family="paragraph" style:parent-style-name="Standard">
      <style:paragraph-properties fo:line-height="150%" fo:text-align="justify" style:justify-single-word="false" style:writing-mode="lr-tb"/>
      <style:text-properties fo:font-size="13pt" officeooo:rsid="00023012" officeooo:paragraph-rsid="00131dab" style:font-size-asian="13pt" style:font-size-complex="13pt"/>
    </style:style>
    <style:style style:name="P14" style:family="paragraph" style:parent-style-name="Standard">
      <style:paragraph-properties fo:line-height="150%" fo:text-align="justify" style:justify-single-word="false" style:writing-mode="lr-tb"/>
      <style:text-properties fo:font-size="13pt" officeooo:rsid="00039d14" officeooo:paragraph-rsid="00131dab" style:font-size-asian="13pt" style:font-size-complex="13pt"/>
    </style:style>
    <style:style style:name="P15" style:family="paragraph" style:parent-style-name="Standard">
      <style:paragraph-properties fo:line-height="200%" fo:text-align="start" style:justify-single-word="false" style:writing-mode="lr-tb"/>
      <style:text-properties fo:font-size="13pt" officeooo:rsid="00151b0b" officeooo:paragraph-rsid="00151b0b" style:font-size-asian="13pt" style:font-size-complex="13pt"/>
    </style:style>
    <style:style style:name="P16" style:family="paragraph" style:parent-style-name="Standard">
      <style:paragraph-properties fo:line-height="200%" fo:text-align="start" style:justify-single-word="false" style:writing-mode="lr-tb"/>
      <style:text-properties officeooo:paragraph-rsid="00131dab"/>
    </style:style>
    <style:style style:name="P17" style:family="paragraph" style:parent-style-name="Standard">
      <style:paragraph-properties fo:line-height="200%" fo:text-align="start" style:justify-single-word="false" style:writing-mode="lr-tb"/>
      <style:text-properties officeooo:rsid="00023012" officeooo:paragraph-rsid="00131dab"/>
    </style:style>
    <style:style style:name="P18" style:family="paragraph" style:parent-style-name="Standard">
      <style:paragraph-properties fo:line-height="200%" fo:text-align="start" style:justify-single-word="false" style:writing-mode="lr-tb"/>
      <style:text-properties officeooo:rsid="00023012" officeooo:paragraph-rsid="00151b0b"/>
    </style:style>
    <style:style style:name="P19" style:family="paragraph" style:parent-style-name="Standard">
      <style:paragraph-properties fo:text-align="start" style:justify-single-word="false" style:writing-mode="lr-tb"/>
      <style:text-properties officeooo:rsid="00131dab" officeooo:paragraph-rsid="00131dab"/>
    </style:style>
    <style:style style:name="P20" style:family="paragraph" style:parent-style-name="Standard">
      <style:paragraph-properties fo:line-height="200%" fo:text-align="start" style:justify-single-word="false" style:writing-mode="lr-tb"/>
      <style:text-properties officeooo:rsid="0014ac2f" officeooo:paragraph-rsid="0014ac2f"/>
    </style:style>
    <style:style style:name="P21" style:family="paragraph" style:parent-style-name="Standard" style:master-page-name="Standard">
      <style:paragraph-properties fo:text-align="center" style:justify-single-word="false" style:page-number="auto" style:writing-mode="lr-tb"/>
      <style:text-properties officeooo:paragraph-rsid="00131dab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31d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9d14" officeooo:paragraph-rsid="00131d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 style:writing-mode="lr-tb"/>
      <style:text-properties officeooo:paragraph-rsid="00131dab"/>
    </style:style>
    <style:style style:name="T1" style:family="text">
      <style:text-properties officeooo:rsid="0000dba3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0dba3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officeooo:rsid="00131dab"/>
    </style:style>
    <style:style style:name="T6" style:family="text">
      <style:text-properties style:text-underline-style="solid" style:text-underline-width="auto" style:text-underline-color="font-color" officeooo:rsid="0014ac2f"/>
    </style:style>
    <style:style style:name="T7" style:family="text">
      <style:text-properties style:text-underline-style="none"/>
    </style:style>
    <style:style style:name="T8" style:family="text">
      <style:text-properties style:text-underline-style="none" officeooo:rsid="0000dba3"/>
    </style:style>
    <style:style style:name="T9" style:family="text">
      <style:text-properties style:text-underline-style="none" officeooo:rsid="00131dab"/>
    </style:style>
    <style:style style:name="T10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00dba3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131dab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14ac2f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23012" style:font-weight-asian="bold" style:font-weight-complex="bold"/>
    </style:style>
    <style:style style:name="T16" style:family="text">
      <style:text-properties fo:font-weight="bold" officeooo:rsid="0014ac2f" style:font-weight-asian="bold" style:font-weight-complex="bold"/>
    </style:style>
    <style:style style:name="T17" style:family="text">
      <style:text-properties officeooo:rsid="00023012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3pt" officeooo:rsid="00151b0b" style:font-size-asian="13pt" style:font-size-complex="13pt"/>
    </style:style>
    <style:style style:name="T20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21" style:family="text">
      <style:text-properties fo:font-size="13pt" style:text-underline-style="solid" style:text-underline-width="auto" style:text-underline-color="font-color" officeooo:rsid="00151b0b" style:font-size-asian="13pt" style:font-size-complex="13pt"/>
    </style:style>
    <style:style style:name="T22" style:family="text">
      <style:text-properties fo:font-size="13pt" fo:font-weight="bold" style:font-size-asian="13pt" style:font-weight-asian="bold" style:font-size-complex="13pt" style:font-weight-complex="bold"/>
    </style:style>
    <style:style style:name="T23" style:family="text">
      <style:text-properties style:font-name="sans-serif" fo:font-size="10.8000001907349pt"/>
    </style:style>
    <style:style style:name="T24" style:family="text">
      <style:text-properties style:font-name="sans-serif" fo:font-size="10.8000001907349pt" style:text-underline-style="solid" style:text-underline-width="auto" style:text-underline-color="font-color"/>
    </style:style>
    <style:style style:name="T25" style:family="text">
      <style:text-properties officeooo:rsid="00131dab"/>
    </style:style>
    <style:style style:name="T26" style:family="text">
      <style:text-properties officeooo:rsid="0014ac2f"/>
    </style:style>
    <style:style style:name="T27" style:family="text">
      <style:text-properties officeooo:rsid="00151b0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5">Vendredi 10</text:span> avril</text:p>
      <text:p text:style-name="P5"/>
      <text:p text:style-name="P6">1- <text:span text:style-name="T2">Calcul mental (15 mn) </text:span>: </text:p>
      <text:p text:style-name="P6"/>
      <text:p text:style-name="P6">A- <text:span text:style-name="T3">Compléter à la dizaine, centaine </text:span><text:span text:style-name="T5">ou millier </text:span><text:span text:style-name="T3">supérieur.</text:span></text:p>
      <text:p text:style-name="P7">Rappel : On utilise les compléments à 10 qui figurent ci-dessous : </text:p>
      <text:p text:style-name="P7">1+ 9 = 10 / 2 + 8 = 10 / 3 + 7 = 10 / 4 + 6 = 10 / 5+ 5 = 10 </text:p>
      <text:p text:style-name="P7">et on inverse : 6 + 4 = 10 / 7 + 3 = 10 / 2 + 8 = 10 / 9 + 1 = 10</text:p>
      <text:p text:style-name="P8"/>
      <text:p text:style-name="P6"><text:span text:style-name="T7">A- <text:s/></text:span><text:span text:style-name="T8">4</text:span><text:span text:style-name="T9">2</text:span><text:span text:style-name="T8"> + ……. = 50 </text:span></text:p>
      <text:p text:style-name="P6"><text:span text:style-name="T9">50 + ………… = 100</text:span></text:p>
      <text:p text:style-name="P6"><text:span text:style-name="T7">B- </text:span><text:span text:style-name="T8">1</text:span><text:span text:style-name="T9">7</text:span><text:span text:style-name="T8"> + …...</text:span><text:span text:style-name="T7"> = </text:span><text:span text:style-name="T8">20</text:span></text:p>
      <text:p text:style-name="P6"><text:span text:style-name="T9">20 + …………. = 100</text:span><text:span text:style-name="T8"> </text:span></text:p>
      <text:p text:style-name="P6"><text:span text:style-name="T7">C- </text:span><text:span text:style-name="T8">6</text:span><text:span text:style-name="T9">3</text:span><text:span text:style-name="T8"> + …...</text:span><text:span text:style-name="T7"> = </text:span><text:span text:style-name="T8">70</text:span></text:p>
      <text:p text:style-name="P19"><text:span text:style-name="T8">7</text:span><text:span text:style-name="T7">0 + ……….. = 100</text:span></text:p>
      <text:p text:style-name="P6"><text:span text:style-name="T7">D- </text:span><text:span text:style-name="T8">4</text:span><text:span text:style-name="T9">5</text:span><text:span text:style-name="T8"> + ……..</text:span><text:span text:style-name="T7"> = </text:span><text:span text:style-name="T8">50</text:span></text:p>
      <text:p text:style-name="P19"><text:span text:style-name="T8">5</text:span><text:span text:style-name="T7">0 + …….. = 100</text:span></text:p>
      <text:p text:style-name="P6"><text:span text:style-name="T7">E- </text:span><text:span text:style-name="T8">8</text:span><text:span text:style-name="T9">8</text:span><text:span text:style-name="T8"> + ……..</text:span><text:span text:style-name="T7">= </text:span><text:span text:style-name="T8">90</text:span></text:p>
      <text:p text:style-name="P19"><text:span text:style-name="T8">9</text:span><text:span text:style-name="T7">0 + ………. = 100</text:span></text:p>
      <text:p text:style-name="P6"><text:span text:style-name="T7">F- </text:span><text:span text:style-name="T8">3</text:span><text:span text:style-name="T9">1 </text:span><text:span text:style-name="T8">+ …….</text:span><text:span text:style-name="T7"> = </text:span><text:span text:style-name="T8">40</text:span></text:p>
      <text:p text:style-name="P19"><text:span text:style-name="T8">4</text:span><text:span text:style-name="T7">0 + …….. = 100</text:span></text:p>
      <text:p text:style-name="P8"/>
      <text:p text:style-name="P8">*** </text:p>
      <text:p text:style-name="P6"><text:span text:style-name="T7">G- 6</text:span><text:span text:style-name="T8">2</text:span><text:span text:style-name="T9">0</text:span><text:span text:style-name="T7"> </text:span><text:span text:style-name="T8">+ ……...</text:span><text:span text:style-name="T7"> = </text:span><text:span text:style-name="T8">1 </text:span><text:span text:style-name="T9">000</text:span></text:p>
      <text:p text:style-name="P6"><text:span text:style-name="T7">H- 12</text:span><text:span text:style-name="T9">3</text:span><text:span text:style-name="T7"> </text:span><text:span text:style-name="T8">+ ……….</text:span><text:span text:style-name="T7">= </text:span><text:span text:style-name="T8">1 </text:span><text:span text:style-name="T9">0</text:span><text:span text:style-name="T8">00</text:span></text:p>
      <text:p text:style-name="P6"><text:span text:style-name="T7">I- </text:span><text:span text:style-name="T8">54</text:span><text:span text:style-name="T9">6 </text:span><text:span text:style-name="T8">+ …….</text:span><text:span text:style-name="T7"> = </text:span><text:span text:style-name="T8">1 </text:span><text:span text:style-name="T9">0</text:span><text:span text:style-name="T8">00</text:span></text:p>
      <text:p text:style-name="P6"><text:span text:style-name="T7">J- </text:span><text:span text:style-name="T8">82</text:span><text:span text:style-name="T9">4</text:span><text:span text:style-name="T8"> + ……..</text:span><text:span text:style-name="T7"> = </text:span><text:span text:style-name="T8">1 </text:span><text:span text:style-name="T9">0</text:span><text:span text:style-name="T8">00</text:span></text:p>
      <text:p text:style-name="P6"><text:span text:style-name="T7">K- 2</text:span><text:span text:style-name="T8">7</text:span><text:span text:style-name="T9">3</text:span><text:span text:style-name="T8"> + ……….</text:span><text:span text:style-name="T7"> = </text:span><text:span text:style-name="T8">1 </text:span><text:span text:style-name="T9">0</text:span><text:span text:style-name="T8">00</text:span></text:p>
      <text:p text:style-name="P19"><text:span text:style-name="T8">L- </text:span><text:span text:style-name="T7">805 + ……… = 1 000</text:span></text:p>
      <text:p text:style-name="P19"><text:span text:style-name="T7">M- 236 + ……. = 1 000</text:span></text:p>
      <text:p text:style-name="P19"><text:span text:style-name="T7">N- 437 + …….. = 1 000</text:span></text:p>
      <text:p text:style-name="P8"/>
      <text:p text:style-name="P8"/>
      <text:p text:style-name="P6"/>
      <text:p text:style-name="P6">B- Calcule le <text:span text:style-name="T25">septième</text:span> de : Rappel pour trouver le <text:span text:style-name="T1">septième</text:span>, je divise par <text:span text:style-name="T25">7</text:span> Je vais dans la table de <text:span text:style-name="T25">7</text:span> chercher le résultat. </text:p>
      <text:p text:style-name="P6">Ex : Le <text:span text:style-name="T1">sept</text:span>ième de 1<text:span text:style-name="T25">4</text:span> c’est <text:span text:style-name="T25">2</text:span> car <text:span text:style-name="T25">7</text:span> x <text:span text:style-name="T25">2</text:span> = 1<text:span text:style-name="T25">4</text:span></text:p>
      <text:p text:style-name="P10">Niveau **</text:p>
      <text:p text:style-name="P6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4"><text:span text:style-name="T10">3</text:span><text:span text:style-name="T12">5</text:span><text:span text:style-name="T10"> = (</text:span><text:span text:style-name="T12">7</text:span><text:span text:style-name="T10"> x ? ) Le </text:span><text:span text:style-name="T11">s</text:span><text:span text:style-name="T12">epti</text:span><text:span text:style-name="T10">ème de 3</text:span><text:span text:style-name="T12">5</text:span><text:span text:style-name="T10"> c’est :</text:span></text:p>
          </table:table-cell>
          <table:table-cell table:style-name="Tableau1.B1" office:value-type="string">
            <text:p text:style-name="P24"><text:span text:style-name="T12">42</text:span><text:span text:style-name="T10">= (</text:span><text:span text:style-name="T12">7</text:span><text:span text:style-name="T10"> x?) Le </text:span><text:span text:style-name="T11">s</text:span><text:span text:style-name="T12">ept</text:span><text:span text:style-name="T10">ième de </text:span><text:span text:style-name="T12">42</text:span><text:span text:style-name="T10"> c’est : </text:span></text:p>
          </table:table-cell>
        </table:table-row>
        <table:table-row table:style-name="Tableau1.1">
          <table:table-cell table:style-name="Tableau1.A2" office:value-type="string">
            <text:p text:style-name="P24"><text:span text:style-name="T10">2</text:span><text:span text:style-name="T12">8</text:span><text:span text:style-name="T10"> = (</text:span><text:span text:style-name="T12">7</text:span><text:span text:style-name="T10"> x?) Le </text:span><text:span text:style-name="T11">s</text:span><text:span text:style-name="T12">ept</text:span><text:span text:style-name="T10">ième <text:s/>de 2</text:span><text:span text:style-name="T12">8</text:span><text:span text:style-name="T10"> c’est : </text:span></text:p>
          </table:table-cell>
          <table:table-cell table:style-name="Tableau1.B2" office:value-type="string">
            <text:p text:style-name="P24"><text:span text:style-name="T10"><text:s/>5</text:span><text:span text:style-name="T12">6</text:span><text:span text:style-name="T10">= (</text:span><text:span text:style-name="T12">7</text:span><text:span text:style-name="T10"> x?) Le </text:span><text:span text:style-name="T11">s</text:span><text:span text:style-name="T12">ept</text:span><text:span text:style-name="T10">ième <text:s/>de 5</text:span><text:span text:style-name="T12">6</text:span><text:span text:style-name="T10"> c’est : </text:span></text:p>
          </table:table-cell>
        </table:table-row>
        <table:table-row table:style-name="Tableau1.1">
          <table:table-cell table:style-name="Tableau1.A2" office:value-type="string">
            <text:p text:style-name="P24"><text:span text:style-name="T12">63</text:span><text:span text:style-name="T10"> = (</text:span><text:span text:style-name="T12">7</text:span><text:span text:style-name="T10"> x ? ) Le </text:span><text:span text:style-name="T11">s</text:span><text:span text:style-name="T12">ept</text:span><text:span text:style-name="T10">ième de </text:span><text:span text:style-name="T12">63 </text:span><text:span text:style-name="T10">c’est : </text:span></text:p>
          </table:table-cell>
          <table:table-cell table:style-name="Tableau1.B2" office:value-type="string">
            <text:p text:style-name="P24"><text:span text:style-name="T10">4</text:span><text:span text:style-name="T12">9</text:span><text:span text:style-name="T10">= (</text:span><text:span text:style-name="T12">7</text:span><text:span text:style-name="T10"> x?) Le <text:s/></text:span><text:span text:style-name="T11">s</text:span><text:span text:style-name="T12">epti</text:span><text:span text:style-name="T10">ème de 4</text:span><text:span text:style-name="T12">9</text:span><text:span text:style-name="T10"> c’est : </text:span></text:p>
          </table:table-cell>
        </table:table-row>
      </table:table>
      <text:p text:style-name="P6"/>
      <text:p text:style-name="P6"/>
      <text:p text:style-name="P10">Niveau ***</text:p>
      <text:p text:style-name="P11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4"><text:span text:style-name="T13">777</text:span><text:span text:style-name="T10"> = (</text:span><text:span text:style-name="T12">7</text:span><text:span text:style-name="T10"> x ? ) Le </text:span><text:span text:style-name="T11">s</text:span><text:span text:style-name="T12">ept</text:span><text:span text:style-name="T10">ième <text:s/>de 400 c’est :</text:span></text:p>
          </table:table-cell>
          <table:table-cell table:style-name="Tableau2.B1" office:value-type="string">
            <text:p text:style-name="P24"><text:span text:style-name="T13">105</text:span><text:span text:style-name="T10">= (</text:span><text:span text:style-name="T12">7</text:span><text:span text:style-name="T10"> x?) Le </text:span><text:span text:style-name="T11">s</text:span><text:span text:style-name="T12">ept</text:span><text:span text:style-name="T10">ième <text:s/>de <text:s/>60 c’est : </text:span></text:p>
          </table:table-cell>
        </table:table-row>
        <table:table-row table:style-name="Tableau2.1">
          <table:table-cell table:style-name="Tableau2.A2" office:value-type="string">
            <text:p text:style-name="P24"><text:span text:style-name="T13">231</text:span><text:span text:style-name="T10"> = (</text:span><text:span text:style-name="T12">7</text:span><text:span text:style-name="T10">x?) Le </text:span><text:span text:style-name="T11">s</text:span><text:span text:style-name="T12">ept</text:span><text:span text:style-name="T10">ième <text:s text:c="2"/>de 450 c’est : </text:span></text:p>
          </table:table-cell>
          <table:table-cell table:style-name="Tableau2.B2" office:value-type="string">
            <text:p text:style-name="P24"><text:span text:style-name="T10"><text:s/></text:span><text:span text:style-name="T13">315 </text:span><text:span text:style-name="T10">= (</text:span><text:span text:style-name="T12">7</text:span><text:span text:style-name="T10"> x?) Le </text:span><text:span text:style-name="T11">s</text:span><text:span text:style-name="T12">ept</text:span><text:span text:style-name="T10">ième <text:s/>de 75 c’est : </text:span></text:p>
          </table:table-cell>
        </table:table-row>
        <table:table-row table:style-name="Tableau2.1">
          <table:table-cell table:style-name="Tableau2.A2" office:value-type="string">
            <text:p text:style-name="P24"><text:span text:style-name="T13">84</text:span><text:span text:style-name="T10"> = (</text:span><text:span text:style-name="T12">7 </text:span><text:span text:style-name="T10">x ? ) Le </text:span><text:span text:style-name="T11">s</text:span><text:span text:style-name="T12">ept</text:span><text:span text:style-name="T10">ième <text:s/>de 90 c’est : </text:span></text:p>
          </table:table-cell>
          <table:table-cell table:style-name="Tableau2.B2" office:value-type="string">
            <text:p text:style-name="P24"><text:span text:style-name="T13">637 </text:span><text:span text:style-name="T10"><text:s/>=(</text:span><text:span text:style-name="T12">7</text:span><text:span text:style-name="T10"> x?) Le </text:span><text:span text:style-name="T11">s</text:span><text:span text:style-name="T12">ept</text:span><text:span text:style-name="T10">ième <text:s/>de 900 c’est : </text:span></text:p>
          </table:table-cell>
        </table:table-row>
      </table:table>
      <text:p text:style-name="P6"/>
      <text:p text:style-name="P6"><text:soft-page-break/>2-<text:span text:style-name="T4"> Mots à travailler</text:span> : <text:span text:style-name="T14">Série 1</text:span><text:span text:style-name="T15">9</text:span><text:span text:style-name="T14"> ** </text:span><text:span text:style-name="T16">tactile</text:span><text:span text:style-name="T15"> / </text:span><text:span text:style-name="T16">effiler</text:span><text:span text:style-name="T15"> / m</text:span><text:span text:style-name="T16">êler</text:span><text:span text:style-name="T15"> / </text:span><text:span text:style-name="T16">unique Revoir les mots *</text:span></text:p>
      <text:p text:style-name="P10"/>
      <text:p text:style-name="P6"><text:span text:style-name="T2">Deux solutions </text:span>: </text:p>
      <text:p text:style-name="P6"/>
      <text:p text:style-name="P6">A- Un adulte dicte les mots et demande de donner leur nature (Verbe / nom / adjectif / adverbe)</text:p>
      <text:p text:style-name="P6">B- L’enfant travaille seul : il regarde le mot, l’épelle dans sa tête puis l’écrit. Il vérifie la bonne orthographe et cherche sa nature. </text:p>
      <text:p text:style-name="P6"/>
      <text:p text:style-name="P6"><text:span text:style-name="T14">Trouver</text:span> : </text:p>
      <text:p text:style-name="P16">A- <text:span text:style-name="T17">La définition de TACTILE </text:span> : </text:p>
      <text:p text:style-name="P17">B- La définition de <text:span text:style-name="T26">EFFILER</text:span> : </text:p>
      <text:p text:style-name="P16"><text:span text:style-name="T17">C</text:span>- Un <text:span text:style-name="T26">nom</text:span> <text:s/>de la famille de <text:span text:style-name="T26">MÊLER </text:span>:</text:p>
      <text:p text:style-name="P17">D- <text:span text:style-name="T26">La racine de UNIQUE : </text:span></text:p>
      <text:p text:style-name="P17"/>
      <text:p text:style-name="P17"><text:span text:style-name="T2">Complète avec les mots d</text:span><text:span text:style-name="T6">e la série **</text:span> : </text:p>
      <text:p text:style-name="P20">Cette lame est si ………………… qu’elle est très tranchante. </text:p>
      <text:p text:style-name="P20">Je suis un enfant ………………….. car je n’ai ni frère ni sœur. </text:p>
      <text:p text:style-name="P20">Elle se ………………… toujours de ce qui ne la regarde pas !</text:p>
      <text:p text:style-name="P20">Nous avons effectué un parcours ……………….. dans lequel il fallait toucher des objets en ayant les yeux bandés. </text:p>
      <text:p text:style-name="P20"/>
      <text:p text:style-name="P17">3°) <text:span text:style-name="T2">Lis le texte « </text:span><text:span text:style-name="T6">Nuit d’horreur ». </text:span><text:span text:style-name="T2">(Fichier joint) puis réponds aux questions</text:span> : </text:p>
      <text:p text:style-name="P20">Ce texte est assez difficile. Les parents peuvent prendre le relais et le lire à leur enfant à deux voix (en alternant les passages lus par l’enfant et par le parent) si le besoin s’en fait sentir. </text:p>
      <text:p text:style-name="P18">A- </text:p>
      <text:p text:style-name="P18"><text:span text:style-name="T27">Qui est le narrateur ?</text:span></text:p>
      <text:p text:style-name="P18"><text:span text:style-name="T27">B- </text:span>Quels sont les personnages ?</text:p>
      <text:p text:style-name="P17"><text:span text:style-name="T27">C</text:span>- Où se passe l’histoire ? </text:p>
      <text:p text:style-name="P17">C- Qu<text:span text:style-name="T27">i est tué par le vieil homme ? </text:span></text:p>
      <text:p text:style-name="P12">D- Contre qui ou quoi Leïla a t-elle gagné ?</text:p>
      <text:p text:style-name="P12"/>
      <text:p text:style-name="P12"><text:soft-page-break/></text:p>
      <text:p text:style-name="P18"><text:span text:style-name="T18">4°) </text:span><text:span text:style-name="T21">Relève cinq adjectifs du début du texte jusqu’à «mur » (paragraphe 3) </text:span><text:span text:style-name="T19">: </text:span></text:p>
      <text:p text:style-name="P9"><text:span text:style-name="T18">=</text:span></text:p>
      <text:p text:style-name="P9"><text:span text:style-name="T18">5°) </text:span><text:span text:style-name="T20">Dessine la scène décrite dans les deux premiers paragraphes. Tu dois rester fidèle au texte</text:span><text:span text:style-name="T18">. </text:span></text:p>
      <text:p text:style-name="P9"><text:span text:style-name="T18">6°) Indique à qui correspondent les mots en gras : </text:span></text:p>
      <text:p text:style-name="P9"><text:span text:style-name="T18">Un vieil homme à cheveux blancs, à l’œil fou, le fusil chargé dans la main </text:span><text:span text:style-name="T22">nous</text:span><text:span text:style-name="T18"> attendait debout au milieu de la cuisine tandis que deux grands gaillards, armés de haches, gardaient la porte. </text:span><text:span text:style-name="T22">Je</text:span><text:span text:style-name="T18"> distinguai dans les coins sombres deux femmes à genoux, le visage caché contre le mur. <text:s/></text:span><text:span text:style-name="T22">On</text:span><text:span text:style-name="T18"> s'expliqua. Le vieux remit son arme contre le mur et ordonna de préparer </text:span><text:span text:style-name="T22">ma </text:span><text:span text:style-name="T18">chambre ; puis comme les femmes ne bougeaient point, </text:span><text:span text:style-name="T22">il</text:span><text:span text:style-name="T18"> </text:span><text:span text:style-name="T22">me</text:span><text:span text:style-name="T18"> dit brusquement </text:span></text:p>
      <text:p text:style-name="P15">Nous = </text:p>
      <text:p text:style-name="P15">Je = </text:p>
      <text:p text:style-name="P15">On = </text:p>
      <text:p text:style-name="P15">Ma = </text:p>
      <text:p text:style-name="P15">Il = </text:p>
      <text:p text:style-name="P15">Me = </text:p>
      <text:p text:style-name="P13"><text:span text:style-name="T2">Mathématiques </text:span>: </text:p>
      <text:p text:style-name="P4">Fiches sur la mesure du temps </text:p>
      <text:p text:style-name="P4">Au choix ** ou ***</text:p>
      <text:p text:style-name="P4"/>
      <text:p text:style-name="P4">Pour ceux qui le souhaitent : Visionner le C’est pas sorcier intitulé « Comètes et astéroïdes ». </text:p>
      <text:p text:style-name="P4">https://www.youtube.com/watch?v=jmXWeUSBb2U</text:p>
      <text:p text:style-name="P1"><text:span text:style-name="T23"/></text:p>
      <text:p text:style-name="P4">Questionnaire en pièce joint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8T18:35:43.951000000</meta:creation-date>
    <dc:date>2020-04-08T19:13:31.604000000</dc:date>
    <meta:editing-duration>PT7M6S</meta:editing-duration>
    <meta:editing-cycles>1</meta:editing-cycles>
    <meta:document-statistic meta:table-count="2" meta:image-count="0" meta:object-count="0" meta:page-count="3" meta:paragraph-count="82" meta:word-count="779" meta:character-count="3481" meta:non-whitespace-character-count="2721"/>
    <meta:generator>LibreOffice/6.3.2.2$Windows_x86 LibreOffice_project/98b30e735bda24bc04ab42594c85f7fd8be07b9c</meta:generator>
  </office:meta>
</office:document-meta>
</file>