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top="0cm" fo:margin-bottom="0.353cm" loext:contextual-spacing="false" fo:line-height="115%" fo:orphans="2" fo:widows="2"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fo:background-color="#ffff00"/>
    </style:style>
    <style:style style:name="T3" style:family="text">
      <style:text-properties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lter lança les dés, un as et un deux. Il avança son pion vers la seule case noire du plateau. La carte sortit. « Vous avez pénétré dans un trou noir », lut Walter. « Remontez le temps, une heure par nombre de points sur les dés. »</text:p>
      <text:p text:style-name="Standard">Il sauta en l’air et regarda autour de <text:span text:style-name="T1">lui</text:span> « Tu vois un trou noir, toi ? »</text:p>
      <text:p text:style-name="Standard">Son frère désigna le sol. Une tache noire s’élargissait lentement sous les pieds de Walter, pareille à une flaque d’encre parfaitement ronde. Walter crut d’abord qu’il s’enfonçait dedans, mais c’était le trou qui montait. <text:span text:style-name="T1">Il</text:span> essaya de courir mais il ne sentait pas ses pieds. Puis, au fur et à mesure que le trou continuait à monter,il ne sentit plus ses jambes.</text:p>
      <text:p text:style-name="Standard">« Que se passe-t-il ? »cria-t-il.</text:p>
      <text:p text:style-name="Standard">Danny regarda sous le trou en forme de disque. « Walter », annonça-t-il, « ta partie du bas a disparu. » Plus le trou montait, moins il y avait de Walter. Bientôt il n’y eut plus que sa tête. Danny voulut tirer sur le trou pour sauver ce qui restait de son frère, mais ses mains s’enfoncèrent dans le noir comme si elles étaient faites de fumée.</text:p>
      <text:p text:style-name="Standard">Il laissa tomber sa tête sur sa poitrine et se mit à sangloter.</text:p>
      <text:p text:style-name="Standard">« Danny » appela doucement Walter. Danny leva les yeux vers la tête flottante de son frère. « Danny », poursuivit-il, « je ne te l’ai jamais dit, mais <text:span text:style-name="T1">je</text:span>..... » Et il n’alla pas plus <text:s/>loin, car le trou, continuant de monter, avala sa bouche, son nez et, finalement, sa tête tout entière.</text:p>
      <text:p text:style-name="Standard">Walter, entièrement avalé, flottait dans le vide obscur. Soudain, <text:span text:style-name="T1">il</text:span> se mit à tournoyer, et plongea, la tête la première, dans l’espace noir comme du charbon. Il ferma les yeux. Et puis, tchac, il atterrit brutalement sur les genoux. Il y avait quelque chose dans ses bras qui gigotait.</text:p>
      <text:p text:style-name="Standard">Il <text:s/>ouvrit les yeux et se retrouva dans le parc à côté de chez lui. <text:span text:style-name="T3">Il avait un bras serré autour du cou de Danny et une main agrippée à son nez.</text:span> <text:span text:style-name="T3">« Je vais le dire ! » piaillait Danny</text:span>. <text:span text:style-name="T3">Walter </text:span><text:span text:style-name="T2">le</text:span><text:span text:style-name="T3"> lâcha</text:span> et se laissa tomber dans l’herbe. La tête lui tournait, terriblement. Danny bondit sur ses pied et se mit à courir mais il s’arrêta. « <text:span text:style-name="T3">Hé », s’écria-t-i,l  « c’est quoi ça ?</text:span> ». Il s’approcha d’un arbre et ramassa une boîte posée contre le tronc. Il tendit la boîte à Walter. « Regarde, on dirait un jeu. »</text:p>
      <text:p text:style-name="Standard">Walter <text:span text:style-name="T1">la</text:span> lui arracha des mains. « Hé, rends-la moi », cria Danny.</text:p>
      <text:p text:style-name="Standard">Son grand frère se releva ; « Non, tu ne veux pas y jouer », assura-t-il. « Crois-moi, j’ai déjà essayé. » Il alla fourrer la boîte tout au fond d’une poubelle. « Viens, j’ai une meilleure idée. On va jouer au ballon »</text:p>
      <text:p text:style-name="Standard">Danny sourit. « Tu veux dire ensemble, moi et toi ? »</text:p>
      <text:p text:style-name="P2">Walter prit son frère par les épaules. « Ouais, parfaitement », dit-il. « Moi et toi, ensembl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rso</meta:initial-creator>
    <meta:creation-date>2020-05-01T09:02:00</meta:creation-date>
    <dc:creator>perso</dc:creator>
    <dc:date>2020-05-01T09:19:00</dc:date>
    <meta:editing-cycles>5</meta:editing-cycles>
    <meta:editing-duration>PT17M</meta:editing-duration>
    <meta:print-date>1995-11-21T17:41:00</meta:print-date>
    <meta:document-statistic meta:table-count="0" meta:image-count="0" meta:object-count="0" meta:page-count="1" meta:paragraph-count="13" meta:word-count="507" meta:character-count="2622" meta:non-whitespace-character-count="2125"/>
    <meta:generator>LibreOffice/6.3.2.2$Windows_x86 LibreOffice_project/98b30e735bda24bc04ab42594c85f7fd8be07b9c</meta:generator>
  </office:meta>
</office:document-meta>
</file>