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c3d2" officeooo:paragraph-rsid="000ec3d2"/>
    </style:style>
    <style:style style:name="P2" style:family="paragraph" style:parent-style-name="Standard">
      <style:paragraph-properties fo:text-align="justify" style:justify-single-word="false"/>
      <style:text-properties officeooo:rsid="000ec3d2" officeooo:paragraph-rsid="000ec3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 scientifique participe à une expédition sur Mars. Un problème survient. L’expédition est en difficulté. Raconte ce qui arrive <text:s/>à ton héros. </text:p>
      <text:p text:style-name="P1"/>
      <text:p text:style-name="P2">Tu dois écrire un texte de quelques lignes dans lequel <text:span text:style-name="T1">tu présenteras la planète MARS.</text:span> (Tu dois donc <text:span text:style-name="T2">d’abord </text:span>effectuer des recherches sur Mars) <text:span text:style-name="T2">Ensuite</text:span>, tu <text:span text:style-name="T1">présenteras ton héros et le problème</text:span> qui se produit. <text:span text:style-name="T2">Enfin</text:span>, tu raconteras <text:span text:style-name="T1">une mésaventure</text:span> qui lui arrive dans cette nouvelle situation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6:54:32.088000000</meta:creation-date>
    <dc:date>2020-03-23T16:57:47.867000000</dc:date>
    <meta:editing-duration>PT3M17S</meta:editing-duration>
    <meta:editing-cycles>1</meta:editing-cycles>
    <meta:document-statistic meta:table-count="0" meta:image-count="0" meta:object-count="0" meta:page-count="1" meta:paragraph-count="2" meta:word-count="69" meta:character-count="435" meta:non-whitespace-character-count="365"/>
    <meta:generator>LibreOffice/6.3.2.2$Windows_x86 LibreOffice_project/98b30e735bda24bc04ab42594c85f7fd8be07b9c</meta:generator>
  </office:meta>
</office:document-meta>
</file>