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8.192cm"/>
    </style:style>
    <style:style style:name="Tableau2.B" style:family="table-column">
      <style:table-column-properties style:column-width="8.8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8.192cm"/>
    </style:style>
    <style:style style:name="Tableau1.B" style:family="table-column">
      <style:table-column-properties style:column-width="8.80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200%"/>
      <style:text-properties style:font-name="Liberation Serif1" officeooo:rsid="0004feab" officeooo:paragraph-rsid="00035bc5" style:font-name-asian="Liberation Serif1" style:font-name-complex="Liberation Serif1"/>
    </style:style>
    <style:style style:name="P2" style:family="paragraph" style:parent-style-name="Standard">
      <style:paragraph-properties fo:line-height="200%"/>
      <style:text-properties style:font-name="Liberation Serif1" officeooo:rsid="00035bc5" officeooo:paragraph-rsid="00035bc5" style:font-name-asian="Liberation Serif1" style:font-name-complex="Liberation Serif1"/>
    </style:style>
    <style:style style:name="P3" style:family="paragraph" style:parent-style-name="Standard">
      <style:paragraph-properties fo:line-height="200%"/>
      <style:text-properties style:font-name="Liberation Serif1" officeooo:rsid="00035bc5" officeooo:paragraph-rsid="0003b2fc" style:font-name-asian="Liberation Serif1" style:font-name-complex="Liberation Serif1"/>
    </style:style>
    <style:style style:name="P4" style:family="paragraph" style:parent-style-name="Standard">
      <style:paragraph-properties fo:line-height="200%"/>
      <style:text-properties style:font-name="Liberation Serif1" officeooo:rsid="00049e77" officeooo:paragraph-rsid="00049e77" style:font-name-asian="Liberation Serif1" style:font-name-complex="Liberation Serif1"/>
    </style:style>
    <style:style style:name="P5" style:family="paragraph" style:parent-style-name="Standard">
      <style:paragraph-properties fo:line-height="200%"/>
      <style:text-properties style:font-name="Liberation Serif1" officeooo:rsid="00064736" officeooo:paragraph-rsid="00064736" style:font-name-asian="Liberation Serif1" style:font-name-complex="Liberation Serif1"/>
    </style:style>
    <style:style style:name="P6" style:family="paragraph" style:parent-style-name="Standard">
      <style:paragraph-properties fo:text-align="center" style:justify-single-word="false"/>
      <style:text-properties officeooo:rsid="00083c56" officeooo:paragraph-rsid="00035bc5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fa5e2" officeooo:paragraph-rsid="00035bc5"/>
    </style:style>
    <style:style style:name="P8" style:family="paragraph" style:parent-style-name="Standard">
      <style:paragraph-properties fo:line-height="200%"/>
      <style:text-properties officeooo:rsid="0004feab" officeooo:paragraph-rsid="00035bc5"/>
    </style:style>
    <style:style style:name="P9" style:family="paragraph" style:parent-style-name="Standard">
      <style:text-properties officeooo:rsid="0004feab" officeooo:paragraph-rsid="00035bc5"/>
    </style:style>
    <style:style style:name="P10" style:family="paragraph" style:parent-style-name="Standard">
      <style:text-properties officeooo:paragraph-rsid="00035bc5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37107" officeooo:paragraph-rsid="00035bc5"/>
    </style:style>
    <style:style style:name="P12" style:family="paragraph" style:parent-style-name="Standard">
      <style:text-properties officeooo:rsid="00137107" officeooo:paragraph-rsid="00035bc5"/>
    </style:style>
    <style:style style:name="P13" style:family="paragraph" style:parent-style-name="Standard">
      <style:paragraph-properties fo:line-height="150%"/>
      <style:text-properties fo:font-size="13pt" officeooo:rsid="00137107" officeooo:paragraph-rsid="00035bc5" style:font-size-asian="13pt" style:font-size-complex="13pt"/>
    </style:style>
    <style:style style:name="P14" style:family="paragraph" style:parent-style-name="Standard">
      <style:paragraph-properties fo:line-height="200%"/>
      <style:text-properties officeooo:rsid="00035bc5" officeooo:paragraph-rsid="00035bc5"/>
    </style:style>
    <style:style style:name="P15" style:family="paragraph" style:parent-style-name="Standard">
      <style:paragraph-properties fo:line-height="200%"/>
      <style:text-properties officeooo:paragraph-rsid="00035bc5"/>
    </style:style>
    <style:style style:name="P16" style:family="paragraph" style:parent-style-name="Standard">
      <style:paragraph-properties fo:text-align="start" style:justify-single-word="false" style:writing-mode="lr-tb"/>
      <style:text-properties officeooo:paragraph-rsid="00035bc5"/>
    </style:style>
    <style:style style:name="P17" style:family="paragraph" style:parent-style-name="Standard">
      <style:paragraph-properties fo:text-align="start" style:justify-single-word="false" style:writing-mode="lr-tb"/>
      <style:text-properties style:text-underline-style="none" officeooo:rsid="00083c56" officeooo:paragraph-rsid="00035bc5"/>
    </style:style>
    <style:style style:name="P18" style:family="paragraph" style:parent-style-name="Standard">
      <style:paragraph-properties fo:text-align="start" style:justify-single-word="false" style:writing-mode="lr-tb"/>
      <style:text-properties style:text-underline-style="none" officeooo:paragraph-rsid="00035bc5"/>
    </style:style>
    <style:style style:name="P19" style:family="paragraph" style:parent-style-name="Standard">
      <style:paragraph-properties fo:text-align="start" style:justify-single-word="false" style:writing-mode="lr-tb"/>
      <style:text-properties officeooo:rsid="001767b0" officeooo:paragraph-rsid="00035bc5"/>
    </style:style>
    <style:style style:name="P20" style:family="paragraph" style:parent-style-name="Standard">
      <style:paragraph-properties fo:text-align="start" style:justify-single-word="false" style:writing-mode="lr-tb"/>
      <style:text-properties officeooo:rsid="001fa5e2" officeooo:paragraph-rsid="00035bc5"/>
    </style:style>
    <style:style style:name="P21" style:family="paragraph" style:parent-style-name="Standard">
      <style:paragraph-properties fo:text-align="start" style:justify-single-word="false" style:writing-mode="lr-tb"/>
      <style:text-properties officeooo:rsid="00083c56" officeooo:paragraph-rsid="00035bc5"/>
    </style:style>
    <style:style style:name="P22" style:family="paragraph" style:parent-style-name="Standard">
      <style:paragraph-properties fo:text-align="start" style:justify-single-word="false" style:writing-mode="lr-tb"/>
      <style:text-properties fo:font-weight="bold" officeooo:paragraph-rsid="00035bc5" style:font-weight-asian="bold" style:font-weight-complex="bold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fo:font-size="13pt" style:text-underline-style="solid" style:text-underline-width="auto" style:text-underline-color="font-color" fo:font-weight="bold" officeooo:rsid="00131a37" officeooo:paragraph-rsid="00035bc5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officeooo:rsid="00088094" officeooo:paragraph-rsid="00035bc5"/>
    </style:style>
    <style:style style:name="P25" style:family="paragraph" style:parent-style-name="Standard">
      <style:paragraph-properties fo:text-align="center" style:justify-single-word="false" style:writing-mode="lr-tb"/>
      <style:text-properties officeooo:rsid="0020b18d" officeooo:paragraph-rsid="00035bc5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officeooo:rsid="00137107" officeooo:paragraph-rsid="00035bc5"/>
    </style:style>
    <style:style style:name="P27" style:family="paragraph" style:parent-style-name="Table_20_Contents">
      <style:paragraph-properties fo:text-align="start" style:justify-single-word="false" style:writing-mode="lr-tb"/>
      <style:text-properties officeooo:paragraph-rsid="00035bc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67b0"/>
    </style:style>
    <style:style style:name="T3" style:family="text">
      <style:text-properties style:text-underline-style="solid" style:text-underline-width="auto" style:text-underline-color="font-color" officeooo:rsid="00083c56"/>
    </style:style>
    <style:style style:name="T4" style:family="text">
      <style:text-properties style:text-underline-style="solid" style:text-underline-width="auto" style:text-underline-color="font-color" officeooo:rsid="0004feab"/>
    </style:style>
    <style:style style:name="T5" style:family="text">
      <style:text-properties style:text-underline-style="solid" style:text-underline-width="auto" style:text-underline-color="font-color" officeooo:rsid="00035bc5"/>
    </style:style>
    <style:style style:name="T6" style:family="text">
      <style:text-properties officeooo:rsid="00083c56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83c5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fa5e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35bc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86757" style:font-weight-asian="bold" style:font-weight-complex="bold"/>
    </style:style>
    <style:style style:name="T13" style:family="text">
      <style:text-properties style:font-name="Liberation Serif1" officeooo:rsid="0003b2fc" style:font-name-asian="Liberation Serif1" style:font-name-complex="Liberation Serif1"/>
    </style:style>
    <style:style style:name="T14" style:family="text">
      <style:text-properties officeooo:rsid="00035bc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3b2fc"/>
    </style:style>
    <style:style style:name="T17" style:family="text">
      <style:text-properties officeooo:rsid="0008ee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Lundi 6</text:span> avril</text:p>
      <text:p text:style-name="P7"/>
      <text:p text:style-name="P16">1- <text:span text:style-name="T1">Calcul mental (15 mn) </text:span>: </text:p>
      <text:p text:style-name="P16"/>
      <text:p text:style-name="P16">A- <text:span text:style-name="T2">Multiplier par </text:span><text:span text:style-name="T3">un multiple de 10 : </text:span></text:p>
      <text:p text:style-name="P17">Rappel méthode : multiplier par 20 par exemple : on multiplie d’abord par 2 puis on ajoute un zéro au résultat. </text:p>
      <text:p text:style-name="P17">Ex : 4 x 20 = (4 x 2) = 8</text:p>
      <text:p text:style-name="P17">Je rajoute un zéro au résultat, ça donne 80</text:p>
      <text:p text:style-name="P17"/>
      <text:p text:style-name="P17">A- <text:span text:style-name="T14">8</text:span> x <text:span text:style-name="T14">6</text:span>0 = </text:p>
      <text:p text:style-name="P17">B- <text:span text:style-name="T14">9</text:span> x <text:span text:style-name="T14">5</text:span>0 = </text:p>
      <text:p text:style-name="P17">C- <text:span text:style-name="T14">10</text:span> x 20 = </text:p>
      <text:p text:style-name="P17">D- <text:span text:style-name="T14">4</text:span> x 50 = </text:p>
      <text:p text:style-name="P17">E- <text:span text:style-name="T14">20</text:span> x <text:span text:style-name="T14">9</text:span>0 = </text:p>
      <text:p text:style-name="P17">F- <text:span text:style-name="T14">4</text:span> x <text:span text:style-name="T14">4</text:span>0 = </text:p>
      <text:p text:style-name="P17"/>
      <text:p text:style-name="P17">*** </text:p>
      <text:p text:style-name="P17">G- <text:span text:style-name="T14">60</text:span>0 x 70 = </text:p>
      <text:p text:style-name="P17">H- <text:span text:style-name="T14">12</text:span> x 4<text:span text:style-name="T14">0</text:span>0 = </text:p>
      <text:p text:style-name="P17">I- 1<text:span text:style-name="T14">6</text:span> x 30 = </text:p>
      <text:p text:style-name="P17">J- 5<text:span text:style-name="T14">5</text:span> x <text:span text:style-name="T14">2</text:span>0 = </text:p>
      <text:p text:style-name="P17">K- <text:span text:style-name="T14">21</text:span> x <text:span text:style-name="T14">3</text:span>0 = </text:p>
      <text:p text:style-name="P18"/>
      <text:p text:style-name="P18"/>
      <text:p text:style-name="P19"/>
      <text:p text:style-name="P20">B- Calcule le <text:span text:style-name="T6">tiers</text:span> de : <text:span text:style-name="T6">Rappel pour trouver le cinquième, je divise par 5. Je vais dans la table de 5 chercher le résultat. </text:span></text:p>
      <text:p text:style-name="P21">Ex : Le <text:span text:style-name="T14">cinquième</text:span> de 1<text:span text:style-name="T14">5</text:span> c’est <text:span text:style-name="T14">3</text:span> car <text:span text:style-name="T14">5</text:span> x <text:span text:style-name="T14">3</text:span> = 1<text:span text:style-name="T14">5</text:span></text:p>
      <text:p text:style-name="P22">Niveau **</text:p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8">30</text:span><text:span text:style-name="T7"> = </text:span><text:span text:style-name="T8">(</text:span><text:span text:style-name="T10">5</text:span><text:span text:style-name="T8"> x ? ) Le </text:span><text:span text:style-name="T10">cinquième</text:span><text:span text:style-name="T8"> de 30 c’est :</text:span></text:p>
          </table:table-cell>
          <table:table-cell table:style-name="Tableau2.B1" office:value-type="string">
            <text:p text:style-name="P27"><text:span text:style-name="T8">1</text:span><text:span text:style-name="T10">0</text:span><text:span text:style-name="T7">= </text:span><text:span text:style-name="T8">(</text:span><text:span text:style-name="T10">5</text:span><text:span text:style-name="T8"> x?) Le </text:span><text:span text:style-name="T10">cinquième</text:span><text:span text:style-name="T8"> de 1</text:span><text:span text:style-name="T10">0</text:span><text:span text:style-name="T8"> c’est : </text:span></text:p>
          </table:table-cell>
        </table:table-row>
        <table:table-row table:style-name="Tableau2.1">
          <table:table-cell table:style-name="Tableau2.A2" office:value-type="string">
            <text:p text:style-name="P27"><text:span text:style-name="T9">2</text:span><text:span text:style-name="T10">0</text:span><text:span text:style-name="T7"> = </text:span><text:span text:style-name="T8">(</text:span><text:span text:style-name="T10">5</text:span><text:span text:style-name="T8"> x?) Le </text:span><text:span text:style-name="T10">cinquième</text:span><text:span text:style-name="T8"> <text:s/>de 2</text:span><text:span text:style-name="T10">0</text:span><text:span text:style-name="T8"> c’est : </text:span></text:p>
          </table:table-cell>
          <table:table-cell table:style-name="Tableau2.B2" office:value-type="string">
            <text:p text:style-name="P27"><text:span text:style-name="T7"><text:s/></text:span><text:span text:style-name="T10">50</text:span><text:span text:style-name="T7">= </text:span><text:span text:style-name="T8">(</text:span><text:span text:style-name="T10">5</text:span><text:span text:style-name="T8"> x?) Le </text:span><text:span text:style-name="T10">cinquième</text:span><text:span text:style-name="T8"> <text:s/>de </text:span><text:span text:style-name="T10">50</text:span><text:span text:style-name="T8"> c’est : </text:span></text:p>
          </table:table-cell>
        </table:table-row>
        <table:table-row table:style-name="Tableau2.1">
          <table:table-cell table:style-name="Tableau2.A2" office:value-type="string">
            <text:p text:style-name="P27"><text:span text:style-name="T10">40</text:span><text:span text:style-name="T7"> = </text:span><text:span text:style-name="T8">(</text:span><text:span text:style-name="T10">5</text:span><text:span text:style-name="T8"> x ? ) Le </text:span><text:span text:style-name="T10">cinquième</text:span><text:span text:style-name="T8"> de </text:span><text:span text:style-name="T10">40</text:span><text:span text:style-name="T8">c’est : </text:span></text:p>
          </table:table-cell>
          <table:table-cell table:style-name="Tableau2.B2" office:value-type="string">
            <text:p text:style-name="P27"><text:span text:style-name="T10">45</text:span><text:span text:style-name="T7">= </text:span><text:span text:style-name="T8">(</text:span><text:span text:style-name="T10">5 </text:span><text:span text:style-name="T8">x?) Le <text:s/></text:span><text:span text:style-name="T10">cinquième</text:span><text:span text:style-name="T8"> de </text:span><text:span text:style-name="T10">4</text:span><text:span text:style-name="T8">5 c’est : </text:span></text:p>
          </table:table-cell>
        </table:table-row>
      </table:table>
      <text:p text:style-name="P16"/>
      <text:p text:style-name="P16"/>
      <text:p text:style-name="P22">Niveau ***</text:p>
      <text:p text:style-name="P22"/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<text:span text:style-name="T10">400</text:span><text:span text:style-name="T7"> = </text:span><text:span text:style-name="T8">(</text:span><text:span text:style-name="T10">5</text:span><text:span text:style-name="T8"> x ? ) Le </text:span><text:span text:style-name="T10">cinquième</text:span><text:span text:style-name="T8"> <text:s/>de </text:span><text:span text:style-name="T10">400</text:span><text:span text:style-name="T8"> c’est :</text:span></text:p>
          </table:table-cell>
          <table:table-cell table:style-name="Tableau1.B1" office:value-type="string">
            <text:p text:style-name="P27"><text:span text:style-name="T8">60</text:span><text:span text:style-name="T7">= </text:span><text:span text:style-name="T8">(</text:span><text:span text:style-name="T10">5</text:span><text:span text:style-name="T8"> x?) Le </text:span><text:span text:style-name="T10">cinquième</text:span><text:span text:style-name="T8"> <text:s/>de <text:s/>60 c’est : </text:span></text:p>
          </table:table-cell>
        </table:table-row>
        <table:table-row table:style-name="Tableau1.1">
          <table:table-cell table:style-name="Tableau1.A2" office:value-type="string">
            <text:p text:style-name="P27"><text:span text:style-name="T8">45</text:span><text:span text:style-name="T10">0</text:span><text:span text:style-name="T7"> = </text:span><text:span text:style-name="T8">(</text:span><text:span text:style-name="T10">5</text:span><text:span text:style-name="T8"> x?) Le </text:span><text:span text:style-name="T10">cinquième</text:span><text:span text:style-name="T8"> <text:s text:c="2"/>de 45</text:span><text:span text:style-name="T10">0</text:span><text:span text:style-name="T8"> c’est : </text:span></text:p>
          </table:table-cell>
          <table:table-cell table:style-name="Tableau1.B2" office:value-type="string">
            <text:p text:style-name="P27"><text:span text:style-name="T7"><text:s/></text:span><text:span text:style-name="T8">75</text:span><text:span text:style-name="T7">= </text:span><text:span text:style-name="T8">(</text:span><text:span text:style-name="T10">5</text:span><text:span text:style-name="T8"> x?) Le </text:span><text:span text:style-name="T10">cinquième</text:span><text:span text:style-name="T8"> <text:s/>de 75 c’est : </text:span></text:p>
          </table:table-cell>
        </table:table-row>
        <table:table-row table:style-name="Tableau1.1">
          <table:table-cell table:style-name="Tableau1.A2" office:value-type="string">
            <text:p text:style-name="P27"><text:span text:style-name="T10">90</text:span><text:span text:style-name="T7"> = </text:span><text:span text:style-name="T8">(</text:span><text:span text:style-name="T10">5</text:span><text:span text:style-name="T8"> x ? ) Le </text:span><text:span text:style-name="T10">cinquième</text:span><text:span text:style-name="T8"> <text:s/>de </text:span><text:span text:style-name="T10">90</text:span><text:span text:style-name="T8"> c’est : </text:span></text:p>
          </table:table-cell>
          <table:table-cell table:style-name="Tableau1.B2" office:value-type="string">
            <text:p text:style-name="P27"><text:span text:style-name="T8">90</text:span><text:span text:style-name="T10">0</text:span><text:span text:style-name="T8"> </text:span><text:span text:style-name="T7">= </text:span><text:span text:style-name="T8">(</text:span><text:span text:style-name="T10">5</text:span><text:span text:style-name="T8"> x?) Le </text:span><text:span text:style-name="T10">cinquième</text:span><text:span text:style-name="T8"> <text:s/>de 90</text:span><text:span text:style-name="T10">0</text:span><text:span text:style-name="T8"> c’est : </text:span></text:p>
          </table:table-cell>
        </table:table-row>
      </table:table>
      <text:p text:style-name="P10"/>
      <text:p text:style-name="P10"/>
      <text:p text:style-name="P16"><text:span text:style-name="T12"/></text:p>
      <text:p text:style-name="P24"/>
      <text:p text:style-name="P24"/>
      <text:p text:style-name="P12"><text:span text:style-name="T5">2</text:span><text:span text:style-name="T1">°) Dictée :</text:span> <text:span text:style-name="T15">A effectuer avec un adulte qui dicte le texte. Chaque élève ne fait que la partie étoilée qui lui correspond. (Ceux qui effectuent les ***, réalisent donc l’ensemble de la dictée.)</text:span></text:p>
      <text:p text:style-name="P13"><text:soft-page-break/>*Je ressens une vive douleur à l’épaule droite. Je ne peux plus la remuer. Il me faut du repos. </text:p>
      <text:p text:style-name="P13">**Cette découverte toute proche est un grand progrès pour les personnes sourdes. Il y a un instant, nous prévoyions de prendre le prochain train ; mais cela nous obligeait à rouler trop vite. </text:p>
      <text:p text:style-name="P13">***Nous prendrons donc le suivant. Ces nouveaux traitements représentent un sérieux espoir pour les malades.</text:p>
      <text:p text:style-name="P12"/>
      <text:p text:style-name="P11"/>
      <text:p text:style-name="P11">Rappel : A la fin de la dictée, les élèves relisent leur travail de la façon suivante : </text:p>
      <text:p text:style-name="P11">1- Placer une croix sous les déterminants pluriel et tracer les chaînes des accords du déterminant pluriel au nom et à l’adjectif s’il y en a. </text:p>
      <text:p text:style-name="P11">2- Entourer les verbes conjugués en rouge puis souligner les sujets en bleu. Tracer les chaînes sujet/verbe afin de vérifier l’accord du verbe avec le sujet. </text:p>
      <text:p text:style-name="P11">3- Repérer les homophones : dans la dictée ci-dessus, nous avons : </text:p>
      <text:p text:style-name="P11">- a(= avait) / à</text:p>
      <text:p text:style-name="P11">- ses ( = les siens = mes) / ces (= ceux-là)</text:p>
      <text:p text:style-name="P11">-et / est (= était)</text:p>
      <text:p text:style-name="P11">- <text:span text:style-name="T14">mais (signifie le contraire) / mes (= tes)</text:span></text:p>
      <text:p text:style-name="P26">4- Vérifier des mots dans le dictionnaire si besoin.</text:p>
      <text:p text:style-name="P24"/>
      <text:p text:style-name="P24"/>
      <text:p text:style-name="P24"/>
      <text:p text:style-name="P24"/>
      <text:p text:style-name="P25">. <text:span text:style-name="T4">Zathura 4 (Séance </text:span><text:span text:style-name="T5">3</text:span><text:span text:style-name="T4">)</text:span></text:p>
      <text:p text:style-name="P9"/>
      <text:p text:style-name="P8">1°)<text:span text:style-name="T1"> </text:span><text:span text:style-name="T5">Cherche les mots génériques pour les listes suivantes</text:span><text:span text:style-name="T1"> </text:span>: </text:p>
      <text:p text:style-name="P14">Monopoly / Jumanji / bataille / mikado</text:p>
      <text:p text:style-name="P8">=</text:p>
      <text:p text:style-name="P8"><text:span text:style-name="T14">Terre / Mars / vénus / Jupiter</text:span>:</text:p>
      <text:p text:style-name="P8">=</text:p>
      <text:p text:style-name="P14">vaisseau / voiture / train / vélo</text:p>
      <text:p text:style-name="P8">=</text:p>
      <text:p text:style-name="P8">2°) <text:span text:style-name="T5">Propose trois mots particuliers pour chacun de ces mots génériques</text:span><text:span text:style-name="T14"> : </text:span></text:p>
      <text:p text:style-name="P1"><text:soft-page-break/>- <text:span text:style-name="T14">outils de jardinage =</text:span></text:p>
      <text:p text:style-name="P1">- <text:span text:style-name="T14">pièces de la maison =</text:span></text:p>
      <text:p text:style-name="P1">- <text:span text:style-name="T14">catégories de livres =</text:span></text:p>
      <text:p text:style-name="P1"/>
      <text:p text:style-name="P2">3°) <text:span text:style-name="T1">Forme des adverbe en -MENT à partir des adjectifs féminins</text:span> : </text:p>
      <text:p text:style-name="P2">- grave =</text:p>
      <text:p text:style-name="P2">- formidable =</text:p>
      <text:p text:style-name="P2">- brusque =</text:p>
      <text:p text:style-name="P2">- brutale =</text:p>
      <text:p text:style-name="P2">- spéciale =</text:p>
      <text:p text:style-name="P2">4°) <text:span text:style-name="T1">Complète ce dialogue avec les bons verbes de parole</text:span> : </text:p>
      <text:p text:style-name="P2">s’écrier – <text:span text:style-name="T16">répondre- </text:span><text:s/>prévenir –<text:span text:style-name="T16">crier - </text:span>murmurer - <text:s/>hurler - </text:p>
      <text:p text:style-name="P15"><text:span text:style-name="T13"/></text:p>
      <text:p text:style-name="P3">« Danny ! », ………………………. Walter terrifié. </text:p>
      <text:p text:style-name="P3">« Le robot te fonce dessus ! » …………………….. le jeune frère. </text:p>
      <text:p text:style-name="P3">Danny évita de justesse le robot fou. « Bravo ! » ………………………….son frère fou de joie.</text:p>
      <text:p text:style-name="P3">Celui-ci s’<text:span text:style-name="T17">est </text:span>approch<text:span text:style-name="T17">é</text:span> de Danny. Il avait compris qu’il ne fallait pas être entendu de l’entourage. </text:p>
      <text:p text:style-name="P3">« Approche-toi délicatement du jeu », ……………………………….. Walter à l’oreille de son frère. </text:p>
      <text:p text:style-name="P3"><text:span text:style-name="T16">Celui-ci lui ……………………. sur le même ton : « Je suis bloqué car mes pieds sont accrochés au canapé ! »Walter s’est déplacé vers le canapé et là, il a découvert une foule de fourmis géantes qui s’avançaient à grands pas vers eux. Il ………………………… à son frère de défaire le nœud qui le retenait attaché afin de pouvoir s’enfuir au plus vite. </text:span></text:p>
      <text:p text:style-name="P3"/>
      <text:p text:style-name="P4"><text:span text:style-name="T1">Mathématiques </text:span>: </text:p>
      <text:p text:style-name="P4">- ** Problème 3 de la fiche** du vendredi 3/04</text:p>
      <text:p text:style-name="P4">- *** Problèmes 3 et 4 de la fiche*** du vendredi 3/04</text:p>
      <text:p text:style-name="P5"><text:soft-page-break/><text:span text:style-name="T11">Histoire </text:span>: </text:p>
      <text:p text:style-name="P5">CM1 : Page 38 de ton manuel. Lis les deux paragraphes « Des villes en pleine croissance » et « Des villes animées ». </text:p>
      <text:p text:style-name="P5">Réponds aux questions : </text:p>
      <text:p text:style-name="P5">- Comment étaient les rues dans les villes moyenâgeuses ?</text:p>
      <text:p text:style-name="P5">=</text:p>
      <text:p text:style-name="P5">- Pourquoi construisait-on des remparts autour des vilels ?</text:p>
      <text:p text:style-name="P5">=</text:p>
      <text:p text:style-name="P5">- Cite deux métiers pratiqués par des artisans :</text:p>
      <text:p text:style-name="P5"/>
      <text:p text:style-name="P5">- Explique ce qu’est une « foire » au Moyen Age. </text:p>
      <text:p text:style-name="P5"/>
      <text:p text:style-name="P5">CM2 : Page 44 de ton manuel d’histoire, on te présente Léonard de Vinci. Lis cette présentation puis rédige une courte biographie de ce personnage à partir d’une autre recherche sur internet par exemple ou dans une encyclopéd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6:38:55.259000000</meta:creation-date>
    <dc:date>2020-04-05T17:20:55.106000000</dc:date>
    <meta:editing-duration>PT18M56S</meta:editing-duration>
    <meta:editing-cycles>3</meta:editing-cycles>
    <meta:generator>LibreOffice/6.3.2.2$Windows_x86 LibreOffice_project/98b30e735bda24bc04ab42594c85f7fd8be07b9c</meta:generator>
    <meta:document-statistic meta:table-count="2" meta:image-count="0" meta:object-count="0" meta:page-count="4" meta:paragraph-count="86" meta:word-count="876" meta:character-count="4287" meta:non-whitespace-character-count="3433"/>
  </office:meta>
</office:document-meta>
</file>