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8.8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cm"/>
    </style:style>
    <style:style style:name="Tableau2.B" style:family="table-column">
      <style:table-column-properties style:column-width="8.8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6f201"/>
    </style:style>
    <style:style style:name="P2" style:family="paragraph" style:parent-style-name="Standard">
      <style:text-properties officeooo:rsid="0008b02f" officeooo:paragraph-rsid="0008b02f"/>
    </style:style>
    <style:style style:name="P3" style:family="paragraph" style:parent-style-name="Standard">
      <style:text-properties officeooo:rsid="0008bf4d" officeooo:paragraph-rsid="0008bf4d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24e73"/>
    </style:style>
    <style:style style:name="P5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paragraph-rsid="00024e73"/>
    </style:style>
    <style:style style:name="P6" style:family="paragraph" style:parent-style-name="Standard">
      <style:paragraph-properties fo:text-align="start" style:justify-single-word="false" style:writing-mode="lr-tb"/>
      <style:text-properties style:text-underline-style="none" officeooo:paragraph-rsid="00024e73"/>
    </style:style>
    <style:style style:name="P7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3aed3" officeooo:paragraph-rsid="0003aed3"/>
    </style:style>
    <style:style style:name="P8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43331" officeooo:paragraph-rsid="00043331"/>
    </style:style>
    <style:style style:name="P9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4e149" officeooo:paragraph-rsid="0004e149"/>
    </style:style>
    <style:style style:name="P10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4e149" officeooo:paragraph-rsid="0006f201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bold" officeooo:paragraph-rsid="00024e73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fo:font-weight="bold" officeooo:paragraph-rsid="00024e7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officeooo:rsid="00024e73" officeooo:paragraph-rsid="00024e73"/>
    </style:style>
    <style:style style:name="P14" style:family="paragraph" style:parent-style-name="Standard">
      <style:paragraph-properties fo:line-height="200%" fo:text-align="start" style:justify-single-word="false" style:writing-mode="lr-tb"/>
      <style:text-properties officeooo:rsid="00023012" officeooo:paragraph-rsid="00024e73"/>
    </style:style>
    <style:style style:name="P15" style:family="paragraph" style:parent-style-name="Standard">
      <style:paragraph-properties fo:line-height="200%" fo:text-align="start" style:justify-single-word="false" style:writing-mode="lr-tb"/>
      <style:text-properties officeooo:rsid="00023012" officeooo:paragraph-rsid="0003aed3"/>
    </style:style>
    <style:style style:name="P16" style:family="paragraph" style:parent-style-name="Standard">
      <style:paragraph-properties fo:line-height="200%" fo:text-align="start" style:justify-single-word="false" style:writing-mode="lr-tb"/>
      <style:text-properties officeooo:paragraph-rsid="00024e73"/>
    </style:style>
    <style:style style:name="P17" style:family="paragraph" style:parent-style-name="Standard">
      <style:paragraph-properties fo:line-height="200%" fo:text-align="start" style:justify-single-word="false" style:writing-mode="lr-tb"/>
      <style:text-properties officeooo:rsid="0003aed3" officeooo:paragraph-rsid="0003aed3"/>
    </style:style>
    <style:style style:name="P18" style:family="paragraph" style:parent-style-name="Standard">
      <style:paragraph-properties fo:line-height="200%" fo:text-align="start" style:justify-single-word="false" style:writing-mode="lr-tb"/>
      <style:text-properties fo:font-size="12pt" officeooo:rsid="00023012" officeooo:paragraph-rsid="0003aed3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0024e73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Calibri" fo:font-size="12pt" officeooo:paragraph-rsid="0003aed3" style:font-size-asian="12pt" style:font-name-complex="Calibri1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size="12pt" officeooo:paragraph-rsid="0003aed3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ed3" officeooo:paragraph-rsid="0003ae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f201" officeooo:paragraph-rsid="0006f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 style:writing-mode="lr-tb"/>
      <style:text-properties officeooo:paragraph-rsid="00024e73"/>
    </style:style>
    <style:style style:name="T1" style:family="text">
      <style:text-properties officeooo:rsid="0000dba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dba3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024e73"/>
    </style:style>
    <style:style style:name="T6" style:family="text">
      <style:text-properties style:text-underline-style="solid" style:text-underline-width="auto" style:text-underline-color="font-color" officeooo:rsid="00043331"/>
    </style:style>
    <style:style style:name="T7" style:family="text">
      <style:text-properties style:text-underline-style="solid" style:text-underline-width="auto" style:text-underline-color="font-color" officeooo:rsid="00059229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0dba3"/>
    </style:style>
    <style:style style:name="T10" style:family="text">
      <style:text-properties style:text-underline-style="none" officeooo:rsid="00024e73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24e7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23012" style:font-weight-asian="bold" style:font-weight-complex="bold"/>
    </style:style>
    <style:style style:name="T15" style:family="text">
      <style:text-properties fo:font-weight="bold" officeooo:rsid="00024e73" style:font-weight-asian="bold" style:font-weight-complex="bold"/>
    </style:style>
    <style:style style:name="T16" style:family="text">
      <style:text-properties officeooo:rsid="00024e73"/>
    </style:style>
    <style:style style:name="T17" style:family="text">
      <style:text-properties officeooo:rsid="0003aed3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Calibri" fo:font-weight="bold" style:font-weight-asian="bold" style:font-name-complex="Calibri1"/>
    </style:style>
    <style:style style:name="T21" style:family="text">
      <style:text-properties style:font-name="Calibri" style:text-underline-style="solid" style:text-underline-width="auto" style:text-underline-color="font-color" style:font-name-complex="Calibri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043331"/>
    </style:style>
    <style:style style:name="T24" style:family="text">
      <style:text-properties officeooo:rsid="0004e149"/>
    </style:style>
    <style:style style:name="T25" style:family="text">
      <style:text-properties officeooo:rsid="00059229"/>
    </style:style>
    <style:style style:name="T26" style:family="text">
      <style:text-properties officeooo:rsid="0006f201"/>
    </style:style>
    <style:style style:name="T27" style:family="text">
      <style:text-properties officeooo:rsid="0008bf4d"/>
    </style:style>
    <style:style style:name="T28" style:family="text">
      <style:text-properties officeooo:rsid="00094f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Lun</text:span>di <text:span text:style-name="T16">27</text:span> avril</text:p>
      <text:p text:style-name="P5"/>
      <text:p text:style-name="P4">1- <text:span text:style-name="T2">Calcul mental (15 mn) </text:span>: </text:p>
      <text:p text:style-name="P4"/>
      <text:p text:style-name="P4">A- <text:span text:style-name="T5">Ajouter 19 : </text:span></text:p>
      <text:p text:style-name="P6"><text:span text:style-name="T3">Rappel</text:span><text:span text:style-name="T1"> : On ajoute 20 (donc 2 dizaines PUIS on enlève 1 unité)</text:span></text:p>
      <text:p text:style-name="P6"/>
      <text:p text:style-name="P4"><text:span text:style-name="T8">A- <text:s/></text:span><text:span text:style-name="T9">47 + </text:span><text:span text:style-name="T10">19</text:span><text:span text:style-name="T9"> = </text:span></text:p>
      <text:p text:style-name="P4"><text:span text:style-name="T8">B- </text:span><text:span text:style-name="T10">6</text:span><text:span text:style-name="T9">3 + </text:span><text:span text:style-name="T10">19</text:span><text:span text:style-name="T8">= </text:span></text:p>
      <text:p text:style-name="P4"><text:span text:style-name="T8">C- </text:span><text:span text:style-name="T10">3</text:span><text:span text:style-name="T9">5 + </text:span><text:span text:style-name="T10">19</text:span><text:span text:style-name="T8"> = </text:span></text:p>
      <text:p text:style-name="P4"><text:span text:style-name="T8">D- </text:span><text:span text:style-name="T9">42 + </text:span><text:span text:style-name="T10">19</text:span><text:span text:style-name="T8"> = </text:span></text:p>
      <text:p text:style-name="P4"><text:span text:style-name="T8">E- </text:span><text:span text:style-name="T9">8</text:span><text:span text:style-name="T10">6</text:span><text:span text:style-name="T9"> + </text:span><text:span text:style-name="T10">19</text:span><text:span text:style-name="T8">= </text:span></text:p>
      <text:p text:style-name="P4"><text:span text:style-name="T8">F- </text:span><text:span text:style-name="T10">95</text:span><text:span text:style-name="T9"> + </text:span><text:span text:style-name="T10">19</text:span><text:span text:style-name="T8">= </text:span></text:p>
      <text:p text:style-name="P6"/>
      <text:p text:style-name="P6">*** </text:p>
      <text:p text:style-name="P4"><text:span text:style-name="T8">G- </text:span><text:span text:style-name="T10">1</text:span><text:span text:style-name="T8">2</text:span><text:span text:style-name="T10">54</text:span><text:span text:style-name="T8"> </text:span><text:span text:style-name="T9">+ </text:span><text:span text:style-name="T10">19 </text:span><text:span text:style-name="T8">= </text:span></text:p>
      <text:p text:style-name="P4"><text:span text:style-name="T8">I- </text:span><text:span text:style-name="T9">54 + </text:span><text:span text:style-name="T10">19</text:span><text:span text:style-name="T8">= </text:span></text:p>
      <text:p text:style-name="P4"><text:span text:style-name="T8">J- </text:span><text:span text:style-name="T9">82</text:span><text:span text:style-name="T10">7</text:span><text:span text:style-name="T9"> + </text:span><text:span text:style-name="T10">19</text:span><text:span text:style-name="T8">= </text:span></text:p>
      <text:p text:style-name="P4"><text:span text:style-name="T8">K- 2</text:span><text:span text:style-name="T9">7</text:span><text:span text:style-name="T10">5</text:span><text:span text:style-name="T9"> + </text:span><text:span text:style-name="T10">19</text:span><text:span text:style-name="T8">= </text:span></text:p>
      <text:p text:style-name="P13"><text:span text:style-name="T8">L- 6 458 + 19 = </text:span></text:p>
      <text:p text:style-name="P13"><text:span text:style-name="T8">M- 7 235 + 19 = </text:span></text:p>
      <text:p text:style-name="P6"/>
      <text:p text:style-name="P6"/>
      <text:p text:style-name="P4"/>
      <text:p text:style-name="P4">B- Calcule le <text:span text:style-name="T16">huitième</text:span> de : Rappel pour trouver le <text:span text:style-name="T16">huitième</text:span>, je divise par <text:span text:style-name="T16">8</text:span>. Je vais dans la table de <text:span text:style-name="T16">8</text:span> chercher le résultat. </text:p>
      <text:p text:style-name="P4"/>
      <text:p text:style-name="P11">Niveau **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<text:span text:style-name="T12">4</text:span><text:span text:style-name="T11">0 = (</text:span><text:span text:style-name="T12">8</text:span><text:span text:style-name="T11"> x ? ) c’est :</text:span></text:p>
          </table:table-cell>
          <table:table-cell table:style-name="Tableau1.B1" office:value-type="string">
            <text:p text:style-name="P25"><text:span text:style-name="T12">80</text:span><text:span text:style-name="T11">= (</text:span><text:span text:style-name="T12">8</text:span><text:span text:style-name="T11"> x?) <text:s/>c’est : </text:span>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12">16</text:span><text:span text:style-name="T11"> = (</text:span><text:span text:style-name="T12">8</text:span><text:span text:style-name="T11"> x?) <text:s/>c’est : </text:span></text:p>
          </table:table-cell>
          <table:table-cell table:style-name="Tableau1.B2" office:value-type="string">
            <text:p text:style-name="P25"><text:span text:style-name="T11"><text:s/></text:span><text:span text:style-name="T12">56</text:span><text:span text:style-name="T11">= (</text:span><text:span text:style-name="T12">8</text:span><text:span text:style-name="T11"> x?) c’est : </text:span>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12">32</text:span><text:span text:style-name="T11"> = (</text:span><text:span text:style-name="T12">8</text:span><text:span text:style-name="T11"> x ? ) c’est : </text:span></text:p>
          </table:table-cell>
          <table:table-cell table:style-name="Tableau1.B2" office:value-type="string">
            <text:p text:style-name="P25"><text:span text:style-name="T12">24</text:span><text:span text:style-name="T11">= (</text:span><text:span text:style-name="T12">8</text:span><text:span text:style-name="T11"> x?) c’est : </text:span></text:p>
          </table:table-cell>
        </table:table-row>
      </table:table>
      <text:p text:style-name="P4"/>
      <text:p text:style-name="P4"/>
      <text:p text:style-name="P11">Niveau ***</text:p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text:span text:style-name="T12">240</text:span><text:span text:style-name="T11"> = (</text:span><text:span text:style-name="T12">8</text:span><text:span text:style-name="T11"> x ? ) c’est :</text:span></text:p>
          </table:table-cell>
          <table:table-cell table:style-name="Tableau2.B1" office:value-type="string">
            <text:p text:style-name="P25"><text:span text:style-name="T12">832</text:span><text:span text:style-name="T11">= (</text:span><text:span text:style-name="T12">8</text:span><text:span text:style-name="T11"> x?) <text:s/>c’est : </text:span></text:p>
          </table:table-cell>
        </table:table-row>
        <table:table-row table:style-name="Tableau2.1">
          <table:table-cell table:style-name="Tableau2.A2" office:value-type="string">
            <text:p text:style-name="P25"><text:span text:style-name="T12">488</text:span><text:span text:style-name="T11">= (</text:span><text:span text:style-name="T12">8</text:span><text:span text:style-name="T11"> x?) c’est : </text:span></text:p>
          </table:table-cell>
          <table:table-cell table:style-name="Tableau2.B2" office:value-type="string">
            <text:p text:style-name="P25"><text:span text:style-name="T11"><text:s/></text:span><text:span text:style-name="T12">888 </text:span><text:span text:style-name="T11">= (</text:span><text:span text:style-name="T12">8</text:span><text:span text:style-name="T11"> x?) c’est : </text:span></text:p>
          </table:table-cell>
        </table:table-row>
        <table:table-row table:style-name="Tableau2.1">
          <table:table-cell table:style-name="Tableau2.A2" office:value-type="string">
            <text:p text:style-name="P25"><text:span text:style-name="T12">96</text:span><text:span text:style-name="T11"> = (</text:span><text:span text:style-name="T12">8</text:span><text:span text:style-name="T11"> x ? ) <text:s/>c’est : </text:span></text:p>
          </table:table-cell>
          <table:table-cell table:style-name="Tableau2.B2" office:value-type="string">
            <text:p text:style-name="P25"><text:span text:style-name="T12">504</text:span><text:span text:style-name="T11"> = (</text:span><text:span text:style-name="T12">8</text:span><text:span text:style-name="T11"> x?) <text:s/>c’est : </text:span></text:p>
          </table:table-cell>
        </table:table-row>
      </table:table>
      <text:p text:style-name="P4"/>
      <text:p text:style-name="P4">2-<text:span text:style-name="T4"> Mots à travailler</text:span> : <text:span text:style-name="T13">Série 1</text:span><text:span text:style-name="T14">9</text:span><text:span text:style-name="T13"> *** </text:span><text:span text:style-name="T15">souffrir / secours Revoir les séries 19 * et **</text:span></text:p>
      <text:p text:style-name="P11"/>
      <text:p text:style-name="P4"><text:span text:style-name="T2">Deux solutions </text:span>: </text:p>
      <text:p text:style-name="P4"/>
      <text:p text:style-name="P4">A- Un adulte dicte les mots et demande de donner leur nature (Verbe / nom / adjectif / adverbe)</text:p>
      <text:p text:style-name="P4">B- L’enfant travaille seul : il regarde le mot, l’épelle dans sa tête puis l’écrit. Il vérifie la bonne orthographe et cherche sa nature. </text:p>
      <text:p text:style-name="P4"/>
      <text:p text:style-name="P4"><text:soft-page-break/></text:p>
      <text:p text:style-name="P4"><text:span text:style-name="T13">Trouver</text:span> : </text:p>
      <text:p text:style-name="P16"><text:span text:style-name="T16">A</text:span>- Un verbe <text:s/>de la famille de <text:span text:style-name="T16">SECOURS </text:span>:</text:p>
      <text:p text:style-name="P14"><text:span text:style-name="T16">B</text:span>- Un <text:span text:style-name="T16">nom</text:span> de la famille de S<text:span text:style-name="T16">OUFFRIR</text:span>, qui signifie empêcher de sortir, retenir prisonnier : </text:p>
      <text:p text:style-name="P17">C- Conjugue le verbe SOUFFRIR au passé composé. </text:p>
      <text:p text:style-name="P17"/>
      <text:p text:style-name="P15">3°)<text:span text:style-name="T22"> </text:span><text:span text:style-name="T18">Lis le texte Zathura et réponds aux questions ci-dessous</text:span></text:p>
      <text:p text:style-name="P21"><text:span text:style-name="T19">Quel <text:s/>nouveau personnage entre en scène ?</text:span></text:p>
      <text:p text:style-name="P21"><text:span text:style-name="T19">Quel sentiment éprouvent les deux frères ? (</text:span><text:span text:style-name="T20">donne un mot du texte qui le justifie</text:span><text:span text:style-name="T19">)</text:span></text:p>
      <text:p text:style-name="P20"/>
      <text:p text:style-name="P21"><text:span text:style-name="T19">Pourquoi Dany et Walter aident-ils le robot à se mettre debout ?</text:span></text:p>
      <text:p text:style-name="P20"/>
      <text:p text:style-name="P21"><text:span text:style-name="T19">Depuis combien de temps jouent-ils à ce jeu ?</text:span></text:p>
      <text:p text:style-name="P21"><text:span text:style-name="T19">Comment comptent-ils se sortir de cette situation ?</text:span></text:p>
      <text:p text:style-name="P21"><text:span text:style-name="T19">Que va-t-il se passer ensuite ?</text:span></text:p>
      <text:p text:style-name="P21"><text:span text:style-name="T21">Que remplacent les mots soulignés et en gras ?</text:span></text:p>
      <text:p text:style-name="P21"><text:span text:style-name="T19">La=</text:span></text:p>
      <text:p text:style-name="P21"><text:span text:style-name="T19">Ils=</text:span></text:p>
      <text:p text:style-name="P21"><text:span text:style-name="T19">Il=</text:span></text:p>
      <text:p text:style-name="P21"><text:span text:style-name="T19">L’=</text:span></text:p>
      <text:p text:style-name="P21"><text:span text:style-name="T19">Lui=</text:span></text:p>
      <text:p text:style-name="P18"><text:span text:style-name="T19">La=</text:span></text:p>
      <text:p text:style-name="P7"><text:span text:style-name="T2">Mathématiques </text:span>: </text:p>
      <text:p text:style-name="P7"><text:span text:style-name="T2">1°) Pose et calcule les divisions suivantes </text:span>: </text:p>
      <text:p text:style-name="P7">A- ** 254 / 6 <text:s text:c="11"/>B- ** 741/6 <text:s text:c="11"/>C- ***7 4125 / 15 <text:s text:c="9"/>D- *** 68 954 / 15</text:p>
      <text:p text:style-name="P7"/>
      <text:p text:style-name="P7">2°) <text:span text:style-name="T2">Convertis en cm</text:span> : 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3">47 dam = </text:p>
          </table:table-cell>
          <table:table-cell table:style-name="Tableau3.A1" office:value-type="string">
            <text:p text:style-name="P23">741 dm = </text:p>
          </table:table-cell>
          <table:table-cell table:style-name="Tableau3.C1" office:value-type="string">
            <text:p text:style-name="P23">***426mm = </text:p>
          </table:table-cell>
        </table:table-row>
        <table:table-row>
          <table:table-cell table:style-name="Tableau3.A2" office:value-type="string">
            <text:p text:style-name="P23">87 m = </text:p>
          </table:table-cell>
          <table:table-cell table:style-name="Tableau3.A2" office:value-type="string">
            <text:p text:style-name="P23">32 km = </text:p>
          </table:table-cell>
          <table:table-cell table:style-name="Tableau3.C2" office:value-type="string">
            <text:p text:style-name="P22">***<text:span text:style-name="T17">9 mm = </text:span></text:p>
          </table:table-cell>
        </table:table-row>
        <table:table-row>
          <table:table-cell table:style-name="Tableau3.A2" office:value-type="string">
            <text:p text:style-name="P23">231 hm = </text:p>
          </table:table-cell>
          <table:table-cell table:style-name="Tableau3.A2" office:value-type="string">
            <text:p text:style-name="P23">589 dam = </text:p>
          </table:table-cell>
          <table:table-cell table:style-name="Tableau3.C2" office:value-type="string">
            <text:p text:style-name="P22">***<text:span text:style-name="T17">31 mm</text:span></text:p>
          </table:table-cell>
        </table:table-row>
      </table:table>
      <text:p text:style-name="P7"/>
      <text:p text:style-name="P7"><text:soft-page-break/>3°) <text:span text:style-name="T6">Calcule les périmètres suivants</text:span><text:span text:style-name="T23"> : </text:span></text:p>
      <text:p text:style-name="P8"><text:span text:style-name="T2">Rappel</text:span> : Le périmètre est la mesure du contour d’une surface. (On additionne la mesure de tous ses côtés. )</text:p>
      <text:p text:style-name="P8">Périmètre du carré = côté x 4</text:p>
      <text:p text:style-name="P8">Périmètre du rectangle : (2 x Longueur) + (2 x largeur) = </text:p>
      <text:p text:style-name="P8">** A- Périmètre d’un carré de 8 cm de côté : </text:p>
      <text:p text:style-name="P8">B- Périmètre d’un carré de 12cm de côté : </text:p>
      <text:p text:style-name="P8">C- Périmètre d’un rectangle de 6 cm de Longueur et de 5 cm de largeur :</text:p>
      <text:p text:style-name="P8">D- Périmètre d’un rectangle de 12 cm de Longueur et de 9 cm de largeur : </text:p>
      <text:p text:style-name="P8">*** <text:span text:style-name="T24">Voici des périmètres, trouve la mesure manquante : </text:span></text:p>
      <text:p text:style-name="P9">A- Périmètre d’un carré = 40 cm <text:s/>Côté = …………………. cm</text:p>
      <text:p text:style-name="P9">B- Périmètre d’un carré = 64 cm <text:s text:c="3"/>Côté = …………………. cm</text:p>
      <text:p text:style-name="P9">C- Périmètre d’un rectangle = 26 cm avec une Longueur de 8 cm <text:s text:c="2"/>largeur = …………….. cm</text:p>
      <text:p text:style-name="P9">D- Périmètre d’un rectangle = 42 cm avec une largeur de 6 cm <text:s text:c="3"/>Longueur = ………….. cm</text:p>
      <text:p text:style-name="P9"/>
      <text:p text:style-name="P9">4°) <text:span text:style-name="T7">Le compte est bon :</text:span><text:span text:style-name="T25"> </text:span></text:p>
      <text:p text:style-name="P9">** <text:span text:style-name="T26">Tu peux additionner, soustraire, multiplier. (Nombres à utiliser une seule fois)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4">150</text:p>
          </table:table-cell>
          <table:table-cell table:style-name="Tableau4.A1" office:value-type="string">
            <text:p text:style-name="P24">160</text:p>
          </table:table-cell>
          <table:table-cell table:style-name="Tableau4.C1" office:value-type="string">
            <text:p text:style-name="P24">170</text:p>
          </table:table-cell>
        </table:table-row>
        <table:table-row>
          <table:table-cell table:style-name="Tableau4.A2" office:value-type="string">
            <text:p text:style-name="P24">1- 4 – 7- 3 - 3</text:p>
          </table:table-cell>
          <table:table-cell table:style-name="Tableau4.A2" office:value-type="string">
            <text:p text:style-name="P24">2 – 3 – 9 – 3 - 2</text:p>
          </table:table-cell>
          <table:table-cell table:style-name="Tableau4.C2" office:value-type="string">
            <text:p text:style-name="P24">5 – 4 – 10 – 4 –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10">*** <text:span text:style-name="T26">Tu peux additionner, soustraire, multiplier et diviser. (Nombres à utiliser une seule fois)</text:span></text:p>
      <text:p text:style-name="P10"/>
      <text:p text:style-name="P10"/>
      <text:p text:style-name="P10"/>
      <table:table table:name="Tableau5" table:style-name="Tableau5">
        <table:table-column table:style-name="Tableau5.A" table:number-columns-repeated="3"/>
        <text:soft-page-break/>
        <table:table-row>
          <table:table-cell table:style-name="Tableau5.A1" office:value-type="string">
            <text:p text:style-name="P24">333</text:p>
          </table:table-cell>
          <table:table-cell table:style-name="Tableau5.A1" office:value-type="string">
            <text:p text:style-name="P24">555</text:p>
          </table:table-cell>
          <table:table-cell table:style-name="Tableau5.C1" office:value-type="string">
            <text:p text:style-name="P24">791</text:p>
          </table:table-cell>
        </table:table-row>
        <table:table-row>
          <table:table-cell table:style-name="Tableau5.A2" office:value-type="string">
            <text:p text:style-name="P24">9- 7 - 7 – 6 – 4 - 3</text:p>
          </table:table-cell>
          <table:table-cell table:style-name="Tableau5.A2" office:value-type="string">
            <text:p text:style-name="P24">10 – 5 – 9 – 10 – 2 - 4</text:p>
          </table:table-cell>
          <table:table-cell table:style-name="Tableau5.C2" office:value-type="string">
            <text:p text:style-name="P24">8 – 9 – 2 – 3 – 2 - 2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"/>
      <text:p text:style-name="P2"><text:span text:style-name="T2">Histoire </text:span>: </text:p>
      <text:p text:style-name="P2"/>
      <text:p text:style-name="P2">CM1 : Page 58 du manuel d’histoire, lire le texte 1 « Ce que les historien<text:span text:style-name="T27">s savent ». </text:span></text:p>
      <text:p text:style-name="P3">Indique après cette lecture quel est le siècle de naissance de Christophe Colomb et quel est son siècle de mort. </text:p>
      <text:p text:style-name="P3"/>
      <text:p text:style-name="P3">Recherche sur internet le nom de ses trios bateaux. </text:p>
      <text:p text:style-name="P3"/>
      <text:p text:style-name="P2">CM2 : <text:span text:style-name="T28">Ecris une courte biographie présentant le roi de France Henri IV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1:53:07.844000000</meta:creation-date>
    <dc:date>2020-04-24T13:52:43.302000000</dc:date>
    <meta:editing-duration>PT26M39S</meta:editing-duration>
    <meta:editing-cycles>2</meta:editing-cycles>
    <meta:generator>LibreOffice/6.3.2.2$Windows_x86 LibreOffice_project/98b30e735bda24bc04ab42594c85f7fd8be07b9c</meta:generator>
    <meta:document-statistic meta:table-count="5" meta:image-count="0" meta:object-count="0" meta:page-count="4" meta:paragraph-count="100" meta:word-count="728" meta:character-count="3359" meta:non-whitespace-character-count="2610"/>
  </office:meta>
</office:document-meta>
</file>