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0pt" officeooo:rsid="001a7df1" officeooo:paragraph-rsid="000bd2a4" style:font-size-asian="8.75pt" style:font-size-complex="10pt"/>
    </style:style>
    <style:style style:name="P2" style:family="paragraph" style:parent-style-name="Standard">
      <style:text-properties style:font-name="Calibri" fo:font-size="10pt" officeooo:rsid="001a7df1" officeooo:paragraph-rsid="000bd2a4" style:font-size-asian="10pt" style:font-size-complex="10pt"/>
    </style:style>
    <style:style style:name="P3" style:family="paragraph" style:parent-style-name="Standard">
      <style:text-properties style:font-name="Calibri" fo:font-size="10pt" officeooo:rsid="001a7df1" officeooo:paragraph-rsid="000bd2a4" style:font-name-asian="NSimSun" style:font-size-asian="8.75pt" style:font-name-complex="Arial" style:font-size-complex="10pt"/>
    </style:style>
    <style:style style:name="P4" style:family="paragraph" style:parent-style-name="Standard">
      <style:text-properties style:font-name="Calibri" fo:font-size="12pt" officeooo:rsid="001a7df1" officeooo:paragraph-rsid="000bd2a4" style:font-size-asian="12pt" style:font-size-complex="12pt"/>
    </style:style>
    <style:style style:name="P5" style:family="paragraph" style:parent-style-name="Standard">
      <style:text-properties style:font-name="Calibri" fo:font-size="12pt" officeooo:rsid="001a7df1" officeooo:paragraph-rsid="000ca491" style:font-size-asian="12pt" style:font-size-complex="12pt"/>
    </style:style>
    <style:style style:name="P6" style:family="paragraph" style:parent-style-name="Standard">
      <style:text-properties style:font-name="Calibri" fo:font-size="12pt" officeooo:paragraph-rsid="000bd2a4" style:font-size-asian="12pt" style:font-size-complex="12pt"/>
    </style:style>
    <style:style style:name="P7" style:family="paragraph" style:parent-style-name="Standard">
      <style:text-properties style:font-name="Calibri" fo:font-size="12pt" officeooo:rsid="000f4b1e" officeooo:paragraph-rsid="000f4b1e" style:font-size-asian="12pt" style:font-size-complex="12pt"/>
    </style:style>
    <style:style style:name="P8" style:family="paragraph" style:parent-style-name="Standard">
      <style:text-properties style:font-name="Calibri" fo:font-size="12pt" officeooo:paragraph-rsid="000f4b1e" style:font-size-asian="12pt" style:font-size-complex="12pt"/>
    </style:style>
    <style:style style:name="P9" style:family="paragraph" style:parent-style-name="Standard">
      <style:text-properties style:font-name="Calibri" fo:font-size="12pt" officeooo:rsid="0010dcea" officeooo:paragraph-rsid="0010dcea" style:font-size-asian="12pt" style:font-size-complex="12pt"/>
    </style:style>
    <style:style style:name="P10" style:family="paragraph" style:parent-style-name="Standard">
      <style:text-properties style:font-name="Calibri" fo:font-size="12pt" officeooo:paragraph-rsid="00118ef7" style:font-size-asian="12pt" style:font-size-complex="12pt"/>
    </style:style>
    <style:style style:name="P11" style:family="paragraph" style:parent-style-name="Standard">
      <style:text-properties style:font-name="Calibri" fo:font-size="12pt" officeooo:rsid="001347b3" officeooo:paragraph-rsid="001347b3" style:font-size-asian="12pt" style:font-size-complex="12pt"/>
    </style:style>
    <style:style style:name="P12" style:family="paragraph" style:parent-style-name="Standard">
      <style:text-properties style:font-name="Calibri" fo:font-size="12pt" officeooo:paragraph-rsid="000bd2a4" style:font-size-asian="12pt" style:font-name-complex="Calibri" style:font-size-complex="12pt"/>
    </style:style>
    <style:style style:name="P13" style:family="paragraph" style:parent-style-name="Standard">
      <style:text-properties style:font-name="Calibri" fo:font-size="12pt" style:text-underline-style="solid" style:text-underline-width="auto" style:text-underline-color="font-color" fo:font-weight="bold" officeooo:paragraph-rsid="000f4b1e" style:font-size-asian="12pt" style:font-weight-asian="bold" style:font-size-complex="12pt"/>
    </style:style>
    <style:style style:name="P14" style:family="paragraph" style:parent-style-name="Standard">
      <style:text-properties style:font-name="Calibri" fo:font-size="12pt" style:text-underline-style="solid" style:text-underline-width="auto" style:text-underline-color="font-color" fo:font-weight="bold" officeooo:paragraph-rsid="00118ef7" style:font-size-asian="12pt" style:font-weight-asian="bold" style:font-size-complex="12pt"/>
    </style:style>
    <style:style style:name="P15" style:family="paragraph" style:parent-style-name="Standard">
      <style:text-properties style:font-name="Calibri" fo:font-size="12pt" style:text-underline-style="solid" style:text-underline-width="auto" style:text-underline-color="font-color" officeooo:paragraph-rsid="00118ef7" style:font-size-asian="12pt" style:font-size-complex="12pt"/>
    </style:style>
    <style:style style:name="P16" style:family="paragraph" style:parent-style-name="Standard">
      <style:text-properties style:font-name="Calibri" fo:font-size="12pt" fo:font-weight="normal" officeooo:paragraph-rsid="000f4b1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none" officeooo:rsid="001e42a0" officeooo:paragraph-rsid="001347b3" style:font-size-asian="12pt" style:font-name-complex="Comic Sans MS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style:text-underline-style="none" officeooo:rsid="001e42a0" officeooo:paragraph-rsid="001347b3" style:font-size-asian="12pt" style:font-name-complex="Comic Sans MS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style:text-underline-style="none" officeooo:paragraph-rsid="001347b3" style:font-size-asian="12pt" style:font-name-complex="Comic Sans MS" style:font-size-complex="12pt"/>
    </style:style>
    <style:style style:name="P20" style:family="paragraph" style:parent-style-name="Standard">
      <style:text-properties style:font-name="Calibri" fo:font-size="12pt" fo:font-weight="bold" officeooo:rsid="000f8e97" officeooo:paragraph-rsid="000f4b1e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Calibri" fo:font-size="12pt" fo:font-weight="bold" officeooo:rsid="00118ef7" officeooo:paragraph-rsid="00118ef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1b7a89" officeooo:paragraph-rsid="001347b3" style:font-size-asian="11pt" style:font-name-complex="Comic Sans MS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1cbf4b" officeooo:paragraph-rsid="001347b3" style:font-size-asian="11pt" style:font-name-complex="Comic Sans MS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1fbb50" officeooo:paragraph-rsid="001347b3" style:font-size-asian="11pt" style:font-name-complex="Comic Sans MS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1e42a0" officeooo:paragraph-rsid="001347b3" style:font-size-asian="11pt" style:font-name-complex="Comic Sans MS" style:font-size-complex="11pt"/>
    </style:style>
    <style:style style:name="P2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bd2a4" officeooo:paragraph-rsid="000bd2a4" style:font-weight-asian="bold"/>
    </style:style>
    <style:style style:name="P27" style:family="paragraph" style:parent-style-name="Standard">
      <style:text-properties style:text-underline-style="solid" style:text-underline-width="auto" style:text-underline-color="font-color" fo:font-weight="bold" officeooo:rsid="001a7df1" officeooo:paragraph-rsid="000bd2a4" style:font-weight-asian="bold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11pt" style:text-underline-style="none" officeooo:rsid="001b7a89" officeooo:paragraph-rsid="001347b3" style:font-size-asian="11pt" style:font-name-complex="Comic Sans MS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omic Sans MS" fo:font-size="11pt" style:text-underline-style="none" officeooo:rsid="001347b3" officeooo:paragraph-rsid="001347b3" style:font-size-asian="11pt" style:font-name-complex="Comic Sans MS" style:font-size-complex="11pt"/>
    </style:style>
    <style:style style:name="P30" style:family="paragraph" style:parent-style-name="Standard">
      <style:text-properties style:font-name="Calibri1" fo:font-size="12pt" officeooo:rsid="000bd2a4" officeooo:paragraph-rsid="000ca491" style:font-name-asian="Calibri1" style:font-size-asian="12pt" style:font-name-complex="Calibri1" style:font-size-complex="12pt"/>
    </style:style>
    <style:style style:name="P31" style:family="paragraph" style:parent-style-name="Standard">
      <style:text-properties style:font-name="Calibri1" fo:font-size="12pt" officeooo:rsid="000d8b9d" officeooo:paragraph-rsid="000d8b9d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2pt" officeooo:rsid="000dbcb4" officeooo:paragraph-rsid="000dbcb4" style:font-name-asian="Calibri1" style:font-size-asian="12pt" style:font-name-complex="Calibri1" style:font-size-complex="12pt"/>
    </style:style>
    <style:style style:name="P33" style:family="paragraph" style:parent-style-name="Standard">
      <style:text-properties style:font-name="Calibri1" fo:font-size="12pt" officeooo:rsid="000dbcb4" officeooo:paragraph-rsid="000dbcb4" style:font-name-asian="Calibri1" style:font-size-asian="12pt" style:font-name-complex="Calibri1" style:font-size-complex="12pt"/>
    </style:style>
    <style:style style:name="P34" style:family="paragraph" style:parent-style-name="Standard">
      <style:text-properties style:font-name="Calibri1" fo:font-size="12pt" officeooo:rsid="000f4b1e" officeooo:paragraph-rsid="000f4b1e" style:font-name-asian="Calibri1" style:font-size-asian="12pt" style:font-name-complex="Calibri1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alibri1" fo:font-size="12pt" officeooo:rsid="000f4b1e" officeooo:paragraph-rsid="00118ef7" style:font-name-asian="Calibri1" style:font-size-asian="12pt" style:font-name-complex="Calibri1" style:font-size-complex="12pt"/>
    </style:style>
    <style:style style:name="P36" style:family="paragraph" style:parent-style-name="Standard">
      <style:text-properties style:font-name="Calibri1" fo:font-size="12pt" style:text-underline-style="solid" style:text-underline-width="auto" style:text-underline-color="font-color" fo:font-weight="bold" officeooo:rsid="000f4b1e" officeooo:paragraph-rsid="000f4b1e" style:font-name-asian="Calibri1" style:font-size-asian="12pt" style:font-weight-asian="bold" style:font-name-complex="Calibri1" style:font-size-complex="12pt"/>
    </style:style>
    <style:style style:name="P37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38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officeooo:paragraph-rsid="000dbcb4" style:font-size-asian="12pt" style:font-size-complex="12pt"/>
    </style:style>
    <style:style style:name="P39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officeooo:rsid="000dbcb4" officeooo:paragraph-rsid="000dbcb4" style:font-size-asian="12pt" style:font-size-complex="12pt"/>
    </style:style>
    <style:style style:name="P40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style:text-underline-style="none" officeooo:paragraph-rsid="000dbcb4" style:font-size-asian="12pt" style:font-size-complex="12pt"/>
    </style:style>
    <style:style style:name="P41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style:text-underline-style="none" officeooo:rsid="000dbcb4" officeooo:paragraph-rsid="000dbcb4" style:font-size-asian="12pt" style:font-size-complex="12pt"/>
    </style:style>
    <style:style style:name="P42" style:family="paragraph" style:parent-style-name="Paragraphe_20_de_20_liste">
      <style:paragraph-properties fo:margin-left="0cm" fo:margin-right="0cm" fo:text-indent="0cm" style:auto-text-indent="false"/>
      <style:text-properties style:font-name="Calibri" fo:font-size="12pt" style:text-underline-style="solid" style:text-underline-width="auto" style:text-underline-color="font-color" officeooo:paragraph-rsid="000dbcb4" style:font-size-asian="12pt" style:font-size-complex="12pt"/>
    </style:style>
    <style:style style:name="P43" style:family="paragraph" style:parent-style-name="Paragraphe_20_de_20_liste">
      <style:paragraph-properties fo:margin-left="0cm" fo:margin-right="0cm" fo:text-indent="0cm" style:auto-text-indent="false"/>
      <style:text-properties style:font-name="Calibri1" fo:font-size="12pt" officeooo:rsid="000d8b9d" officeooo:paragraph-rsid="000dbcb4" style:font-name-asian="Calibri1" style:font-size-asian="12pt" style:font-name-complex="Calibri1" style:font-size-complex="12pt"/>
    </style:style>
    <style:style style:name="P44" style:family="paragraph" style:parent-style-name="Standard_20__28_user_29_">
      <style:paragraph-properties fo:line-height="150%"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0dbcb4" style:font-size-asian="12pt" style:font-weight-asian="bold" style:font-name-complex="Calibri" style:font-size-complex="12pt"/>
    </style:style>
    <style:style style:name="P45" style:family="paragraph" style:parent-style-name="Standard_20__28_user_29_">
      <style:paragraph-properties fo:line-height="150%" fo:text-align="justify" style:justify-single-word="false"/>
      <style:text-properties style:font-name="Calibri" fo:font-size="12pt" style:text-underline-style="solid" style:text-underline-width="auto" style:text-underline-color="font-color" officeooo:paragraph-rsid="00118ef7" style:font-size-asian="12pt" style:font-size-complex="12pt"/>
    </style:style>
    <style:style style:name="P46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2pt" officeooo:paragraph-rsid="00118ef7" style:font-size-asian="12pt" style:font-name-complex="Times New Roman" style:font-size-complex="12pt"/>
    </style:style>
    <style:style style:name="P47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2pt" officeooo:rsid="0011a773" officeooo:paragraph-rsid="0011a773" style:font-size-asian="12pt" style:font-name-complex="Times New Roman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Calibri1" fo:font-size="12pt" officeooo:rsid="0017f5ea" officeooo:paragraph-rsid="0017f5ea" style:font-name-asian="Calibri1" style:font-size-asian="12pt" style:font-name-complex="Calibri1" style:font-size-complex="12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Calibri1" fo:font-size="12pt" officeooo:rsid="0015126d" officeooo:paragraph-rsid="0015126d" style:font-name-asian="Calibri1" style:font-size-asian="12pt" style:font-name-complex="Calibri1" style:font-size-complex="12pt"/>
    </style:style>
    <style:style style:name="T1" style:family="text">
      <style:text-properties style:font-name-asian="NSimSun" style:font-name-complex="Arial"/>
    </style:style>
    <style:style style:name="T2" style:family="text">
      <style:text-properties style:font-name-asian="NSimSun" style:font-name-complex="Calibri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1a7df1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f4b1e" style:font-weight-asian="bold"/>
    </style:style>
    <style:style style:name="T7" style:family="text">
      <style:text-properties style:text-underline-style="solid" style:text-underline-width="auto" style:text-underline-color="font-color" officeooo:rsid="001e022a"/>
    </style:style>
    <style:style style:name="T8" style:family="text">
      <style:text-properties style:font-name-complex="Calibri"/>
    </style:style>
    <style:style style:name="T9" style:family="text">
      <style:text-properties officeooo:rsid="001a7df1" style:font-name-complex="Calibri"/>
    </style:style>
    <style:style style:name="T10" style:family="text">
      <style:text-properties officeooo:rsid="000bd2a4" style:font-name-complex="Calibri"/>
    </style:style>
    <style:style style:name="T11" style:family="text">
      <style:text-properties officeooo:rsid="001a7df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bd2a4" style:font-weight-asian="bold" style:font-weight-complex="bold"/>
    </style:style>
    <style:style style:name="T14" style:family="text">
      <style:text-properties fo:font-weight="bold" officeooo:rsid="000f4b1e" style:font-weight-asian="bold" style:font-weight-complex="bold"/>
    </style:style>
    <style:style style:name="T15" style:family="text">
      <style:text-properties fo:font-weight="bold" officeooo:rsid="000f8e97" style:font-weight-asian="bold" style:font-weight-complex="bold"/>
    </style:style>
    <style:style style:name="T16" style:family="text">
      <style:text-properties fo:font-weight="bold" officeooo:rsid="0010dcea" style:font-weight-asian="bold" style:font-weight-complex="bold"/>
    </style:style>
    <style:style style:name="T17" style:family="text">
      <style:text-properties fo:font-weight="bold" officeooo:rsid="00118ef7" style:font-weight-asian="bold" style:font-weight-complex="bold"/>
    </style:style>
    <style:style style:name="T18" style:family="text">
      <style:text-properties fo:font-weight="bold" officeooo:rsid="001e7391" style:font-weight-asian="bold" style:font-weight-complex="bold"/>
    </style:style>
    <style:style style:name="T19" style:family="text">
      <style:text-properties fo:font-weight="bold" officeooo:rsid="001e39e3" style:font-weight-asian="bold" style:font-weight-complex="bold"/>
    </style:style>
    <style:style style:name="T20" style:family="text">
      <style:text-properties fo:font-weight="bold" officeooo:rsid="001edf37" style:font-weight-asian="bold" style:font-weight-complex="bold"/>
    </style:style>
    <style:style style:name="T21" style:family="text">
      <style:text-properties fo:font-weight="bold" officeooo:rsid="001fbb50" style:font-weight-asian="bold" style:font-weight-complex="bold"/>
    </style:style>
    <style:style style:name="T22" style:family="text">
      <style:text-properties fo:font-weight="bold" officeooo:rsid="00202ea0" style:font-weight-asian="bold" style:font-weight-complex="bold"/>
    </style:style>
    <style:style style:name="T23" style:family="text">
      <style:text-properties fo:font-weight="bold" officeooo:rsid="0011a773" style:font-weight-asian="bold" style:font-weight-complex="bold"/>
    </style:style>
    <style:style style:name="T24" style:family="text">
      <style:text-properties style:font-name="Calibri1" style:font-name-asian="Calibri1" style:font-name-complex="Calibri1"/>
    </style:style>
    <style:style style:name="T25" style:family="text">
      <style:text-properties style:font-name="Calibri1" officeooo:rsid="000bd2a4" style:font-name-asian="Calibri1" style:font-name-complex="Calibri1"/>
    </style:style>
    <style:style style:name="T26" style:family="text">
      <style:text-properties style:font-name="Calibri1" officeooo:rsid="000ca491" style:font-name-asian="Calibri1" style:font-name-complex="Calibri1"/>
    </style:style>
    <style:style style:name="T27" style:family="text">
      <style:text-properties style:font-name="Calibri1" officeooo:rsid="000d8b9d" style:font-name-asian="Calibri1" style:font-name-complex="Calibri1"/>
    </style:style>
    <style:style style:name="T28" style:family="text">
      <style:text-properties style:font-name="Calibri1" style:text-underline-style="solid" style:text-underline-width="auto" style:text-underline-color="font-color" style:font-name-asian="Calibri1" style:font-name-complex="Calibri1"/>
    </style:style>
    <style:style style:name="T29" style:family="text">
      <style:text-properties style:font-name="Calibri1" style:text-underline-style="none" fo:font-weight="bold" officeooo:rsid="000f8e97" style:font-name-asian="Calibri1" style:font-weight-asian="bold" style:font-name-complex="Calibri1" style:font-weight-complex="bold"/>
    </style:style>
    <style:style style:name="T30" style:family="text">
      <style:text-properties style:font-name="Calibri1" fo:font-weight="bold" style:font-name-asian="Calibri1" style:font-weight-asian="bold" style:font-name-complex="Calibri1" style:font-weight-complex="bold"/>
    </style:style>
    <style:style style:name="T31" style:family="text">
      <style:text-properties style:font-name="Calibri1" fo:font-weight="bold" officeooo:rsid="000f8e97" style:font-name-asian="Calibri1" style:font-weight-asian="bold" style:font-name-complex="Calibri1" style:font-weight-complex="bold"/>
    </style:style>
    <style:style style:name="T32" style:family="text">
      <style:text-properties style:font-name="Calibri1" fo:font-weight="bold" officeooo:rsid="00208b5a" style:font-name-asian="Calibri1" style:font-weight-asian="bold" style:font-name-complex="Calibri1" style:font-weight-complex="bold"/>
    </style:style>
    <style:style style:name="T33" style:family="text">
      <style:text-properties style:font-name="Calibri1" fo:font-weight="bold" officeooo:rsid="001e7391" style:font-weight-asian="bold" style:font-weight-complex="bold"/>
    </style:style>
    <style:style style:name="T34" style:family="text">
      <style:text-properties officeooo:rsid="000bd2a4"/>
    </style:style>
    <style:style style:name="T35" style:family="text">
      <style:text-properties officeooo:rsid="001e022a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165ff8"/>
    </style:style>
    <style:style style:name="T38" style:family="text">
      <style:text-properties officeooo:rsid="000dbcb4"/>
    </style:style>
    <style:style style:name="T39" style:family="text">
      <style:text-properties officeooo:rsid="001e7391"/>
    </style:style>
    <style:style style:name="T40" style:family="text">
      <style:text-properties style:font-name="Calibri" fo:font-style="normal" style:font-style-asian="normal" style:font-style-complex="normal"/>
    </style:style>
    <style:style style:name="T41" style:family="text">
      <style:text-properties style:font-name="Calibri"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style:font-name="Calibri" fo:font-style="normal" style:text-underline-style="solid" style:text-underline-width="auto" style:text-underline-color="font-color" officeooo:rsid="001e39e3" style:font-style-asian="normal" style:font-style-complex="normal"/>
    </style:style>
    <style:style style:name="T43" style:family="text">
      <style:text-properties officeooo:rsid="00202ea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Lundi 25 mai : corrections</text:p>
      <text:p text:style-name="P27">Calcul :</text:p>
      <text:p text:style-name="P27"/>
      <text:p text:style-name="P6"><text:span text:style-name="T5">1- </text:span><text:span text:style-name="T4">Le nombre du jour ( tu ne fais que le nombre qui correspond à ton niveau)</text:span> : complète en respectant les consignes </text:p>
      <text:p text:style-name="P6"/>
      <text:p text:style-name="P6"><text:span text:style-name="T8">*</text:span>973 580<text:tab/><text:tab/><text:span text:style-name="T8">**</text:span>8 400 080<text:tab/><text:span text:style-name="T8">***97 627 800</text:span></text:p>
      <text:p text:style-name="P12"/>
      <text:p text:style-name="P6"><text:span text:style-name="T9">A- </text:span>l’écrire en lettres=</text:p>
      <text:p text:style-name="P6">* <text:span text:style-name="T34">neuf cent soixante-treize mille cinq cent quatre-vingt</text:span><text:span text:style-name="T13">s</text:span></text:p>
      <text:p text:style-name="P6">** <text:span text:style-name="T34">huit millions quatre cent mille quatre-vingt</text:span><text:span text:style-name="T13">s</text:span></text:p>
      <text:p text:style-name="P6">***<text:span text:style-name="T34">quatre-vingt-dix-sept millions six cent vingt-sept mille huit cent</text:span><text:span text:style-name="T13">s</text:span></text:p>
      <text:p text:style-name="P6"/>
      <text:p text:style-name="P6"><text:span text:style-name="T9">B- </text:span>le décomposer (avec la multiplication) =</text:p>
      <text:p text:style-name="P2">ex : 14 235 = (1 x 10 000) + (4 x 1 000) + (2 x 100) + (3 x 10) + 5</text:p>
      <text:p text:style-name="P4">*<text:span text:style-name="T34">(9 x 100 000) + (7 x 10 000) + (3 x 1 000) + (5 x 100) + (8 x10)</text:span></text:p>
      <text:p text:style-name="P4">**<text:span text:style-name="T34">(8 x 1 000 000) + (4 x 100 000) + (8 x 10) </text:span></text:p>
      <text:p text:style-name="P4">***<text:span text:style-name="T34">(9 x 10 000 000) + (7 x 1 000 000) + (6 x 100 000) + (2 x 10 000) + (7 x 1 000) + (8 x 100)</text:span></text:p>
      <text:p text:style-name="P4"/>
      <text:p text:style-name="P6"><text:span text:style-name="T11">C- </text:span>l’encadrer <text:s/>à l’unité de mille =</text:p>
      <text:p text:style-name="P1">ex : 14 000 &lt;14 235&lt; 15 000</text:p>
      <text:p text:style-name="P1"/>
      <text:p text:style-name="P4">*<text:span text:style-name="T34">973 000 &lt;973 580&lt; 974 000</text:span></text:p>
      <text:p text:style-name="P4"><text:span text:style-name="T8">**</text:span><text:span text:style-name="T10">8 400 080 &lt;</text:span>8 400 080<text:span text:style-name="T34">&lt; 8 401 080</text:span></text:p>
      <text:p text:style-name="P4"><text:span text:style-name="T8">***</text:span><text:span text:style-name="T10">97 627 000 &lt;</text:span><text:span text:style-name="T8">97 627 800 </text:span><text:span text:style-name="T10">&lt; 97 628 000</text:span></text:p>
      <text:p text:style-name="P1"><text:s/><text:span text:style-name="T38">étant égal à 6 + 3, j’additionne les quat</text:span></text:p>
      <text:p text:style-name="P6"><text:span text:style-name="T11">D- </text:span>arrondir à l’unité de mille <text:span text:style-name="T12">la plus proche</text:span>=</text:p>
      <text:p text:style-name="P1">ex : 14 235 <text:span text:style-name="T24">→</text:span><text:span text:style-name="T1">14 000</text:span></text:p>
      <text:p text:style-name="P3"/>
      <text:p text:style-name="P5">*<text:span text:style-name="T34">973 580 </text:span><text:span text:style-name="T25">→</text:span><text:span text:style-name="T26">974 000</text:span></text:p>
      <text:p text:style-name="P5"><text:span text:style-name="T8">**</text:span>8 400 080<text:span text:style-name="T25">→</text:span><text:span text:style-name="T27">8 400 000</text:span></text:p>
      <text:p text:style-name="P5"><text:span text:style-name="T2">***97 627 800 </text:span><text:span text:style-name="T25">→</text:span><text:span text:style-name="T27">97 628 000</text:span></text:p>
      <text:p text:style-name="P30"/>
      <text:p text:style-name="P31"/>
      <text:p text:style-name="P44"><text:span text:style-name="T11">2- </text:span>Résolution de problèmes : réponds en faisant des phrases </text:p>
      <text:p text:style-name="P38">Voici les quantités d’ingrédients pour faire des sablés pour 6 personnes :</text:p>
      <text:p text:style-name="P38">240 gr de farine, 120 gr de beurre, 72 gr de sucre.</text:p>
      <text:p text:style-name="P38"/>
      <text:p text:style-name="P40"><text:span text:style-name="T35">**</text:span><text:span text:style-name="T3">Calcule les quantités de chaque ingrédient pour </text:span><text:span text:style-name="T7">3</text:span><text:span text:style-name="T3"> personne</text:span><text:span text:style-name="T7">s</text:span><text:span text:style-name="T3"> :</text:span></text:p>
      <text:p text:style-name="P42"/>
      <text:p text:style-name="P41">3 est la moitié de 6 donc je divise par 2, je partage les ingrédients par la moitié. </text:p>
      <text:p text:style-name="P41">240/2 = 120 gr de farine</text:p>
      <text:p text:style-name="P41">120/2 = 60 gr de beurre</text:p>
      <text:p text:style-name="P41">72/2 = 36 gr de sucre</text:p>
      <text:p text:style-name="P42"/>
      <text:p text:style-name="P42"><text:span text:style-name="T36">**</text:span>Calcule les quantités de chaque ingrédient pour <text:span text:style-name="T35">9</text:span> personne<text:span text:style-name="T35">s</text:span> :</text:p>
      <text:p text:style-name="P39">9 étant égal à 6+ 3, j’additionne les quantités de 6 + 3 </text:p>
      <text:p text:style-name="P39">Donc : </text:p>
      <text:p text:style-name="P39">240 + 120 = 360 gr de farine</text:p>
      <text:p text:style-name="P39">120 + 60 = 180 gr de beurre</text:p>
      <text:p text:style-name="P39"><text:soft-page-break/>72 + 36 = 108 gr de sucre</text:p>
      <text:p text:style-name="P39"/>
      <text:p text:style-name="P42"><text:span text:style-name="T36">***</text:span>Calcule les quantités de chaque ingrédient pour 1 personne :</text:p>
      <text:p text:style-name="P42"/>
      <text:p text:style-name="P41">Pour trouver la quantité pour 1 personne, je divise par 6 car j’avais 6 personnes au départ. </text:p>
      <text:p text:style-name="P41">240/6 = 40 gr de farine</text:p>
      <text:p text:style-name="P41">120/6 = 20 gr de beurre</text:p>
      <text:p text:style-name="P41">72/6 = 12 gr de sucre</text:p>
      <text:p text:style-name="P42"/>
      <text:p text:style-name="P42"><text:span text:style-name="T36">***</text:span>Calcule les quantités de chaque ingrédient pour 1<text:span text:style-name="T35">3</text:span> personne<text:span text:style-name="T35">s</text:span> :</text:p>
      <text:p text:style-name="P43"/>
      <text:p text:style-name="P32">13 étant égal à 12 + 1, je multiplie els quantités de 6 pour arriver à 12 puis j’additionne les quantités de 12 + 1 </text:p>
      <text:p text:style-name="P33">(240 x2) <text:s/>= 480</text:p>
      <text:p text:style-name="P33">(120 x 2) = 240</text:p>
      <text:p text:style-name="P33">(72 x 2) = 144</text:p>
      <text:p text:style-name="P33"/>
      <text:p text:style-name="P33">PUIS</text:p>
      <text:p text:style-name="P33">480 + 40 = 520 gr de farine</text:p>
      <text:p text:style-name="P33">240 + 20 = 260 gr de farine</text:p>
      <text:p text:style-name="P33">144 + 12 = 156 gr de sucre</text:p>
      <text:p text:style-name="P33"/>
      <text:p text:style-name="P7"><text:span text:style-name="T28">Orthographe</text:span><text:span text:style-name="T24"> : Mots de la dictée : réaliser / espace / volonté / séjour / distinguer</text:span></text:p>
      <text:p text:style-name="P13"/>
      <text:p text:style-name="P13">Réaliser : <text:s text:c="3"/></text:p>
      <text:p text:style-name="P8">Nature du mot :<text:span text:style-name="T4"> </text:span><text:span text:style-name="T6">verbe</text:span></text:p>
      <text:p text:style-name="P8">Mot de la <text:s/>même famille : <text:span text:style-name="T14">réalisation / réalisateur / réalisatrice</text:span></text:p>
      <text:p text:style-name="P8"/>
      <text:p text:style-name="P13">Espace : </text:p>
      <text:p text:style-name="P8">Nature du mot :<text:span text:style-name="T14">nom</text:span></text:p>
      <text:p text:style-name="P8">Donne deux sens de ce mot :</text:p>
      <text:p text:style-name="P8">=<text:span text:style-name="T14">étendue où se trouvent les astres</text:span></text:p>
      <text:p text:style-name="P8">=<text:span text:style-name="T14">place entre deux éléments</text:span></text:p>
      <text:p text:style-name="P13">Volonté : </text:p>
      <text:p text:style-name="P8">Nature du mot :<text:span text:style-name="T14">nom</text:span></text:p>
      <text:p text:style-name="P8">Mot de la <text:s/>même famille :<text:span text:style-name="T14">volontaire / volontairement / </text:span></text:p>
      <text:p text:style-name="P8"/>
      <text:p text:style-name="P13">Séjour : </text:p>
      <text:p text:style-name="P8">Nature du mot :<text:span text:style-name="T14">nom</text:span></text:p>
      <text:p text:style-name="P8">Donne un synonyme :<text:span text:style-name="T15">voyage (selon le contexte)</text:span></text:p>
      <text:p text:style-name="P8"/>
      <text:p text:style-name="P36">Distinguer : </text:p>
      <text:p text:style-name="P7"><text:span text:style-name="T24">Nature du mot :</text:span><text:span text:style-name="T29">verbe</text:span></text:p>
      <text:p text:style-name="P7"><text:span text:style-name="T24">Donne un synonyme :</text:span><text:span text:style-name="T31">apercevoir / entrevoir / discerner</text:span></text:p>
      <text:p text:style-name="P9"><text:span text:style-name="T31">j’</text:span><text:span text:style-name="T30">ai distingué / tu as distingué / il a distingué / nous avons distingué / ils ont distingué</text:span></text:p>
      <text:p text:style-name="P13">Souvenir : </text:p>
      <text:p text:style-name="P8">Nature du mot :<text:span text:style-name="T15">nom </text:span><text:span text:style-name="T16">(attention le</text:span><text:span text:style-name="T15"> verbe </text:span><text:span text:style-name="T16">serait SE souvenir)</text:span></text:p>
      <text:p text:style-name="P16"/>
      <text:p text:style-name="P20"><text:s/></text:p>
      <text:p text:style-name="P13"><text:soft-page-break/>Conscience : </text:p>
      <text:p text:style-name="P8">Nature du mot :<text:span text:style-name="T15">nom</text:span></text:p>
      <text:p text:style-name="P8">mot de la même famille :<text:span text:style-name="T15">consciencieux / consciencieusement</text:span></text:p>
      <text:p text:style-name="P8">Faire une phrase : <text:span text:style-name="T15">avec l’expression courante par exemple : avoir bonne ou mauvaise conscience</text:span></text:p>
      <text:p text:style-name="P13">Merveilleux : </text:p>
      <text:p text:style-name="P8">Nature du mot :<text:span text:style-name="T15">adjectif</text:span></text:p>
      <text:p text:style-name="P8">mot de la même famille :<text:span text:style-name="T15">merveille / merveilleusement</text:span></text:p>
      <text:p text:style-name="P34"/>
      <text:p text:style-name="P34"/>
      <text:p text:style-name="P34"/>
      <text:p text:style-name="P14">Mathématiques </text:p>
      <text:p text:style-name="P15">Décompose et encadre chaque fraction <text:s/>entre deux nombres entiers consécutifs (qui se suivent)</text:p>
      <text:p text:style-name="P10"><text:span text:style-name="T3">Exemple :</text:span> 530/100 = 5+ 30/100<text:tab/><text:tab/>5 .&lt;530/100&lt;. 6</text:p>
      <text:p text:style-name="P10"/>
      <text:p text:style-name="P11"><text:span text:style-name="T3">Rappel </text:span>: </text:p>
      <text:p text:style-name="P11">Pour diviser par 10 on conserve comme résultat de la division le nombre dont on a enlevé les unités. EX : 789/10 = 78 reste 9 ou 78,9</text:p>
      <text:p text:style-name="P11">Pour diviser par 100 on conserve comme résultat de la division le nombre dont on a enlevé les dizaines et les unités. EX : 789/10 = 7 reste 89 ou 7,89</text:p>
      <text:p text:style-name="P11">La partie <text:s/>à gauche de la virgule étant la partie entière. </text:p>
      <text:p text:style-name="P11"/>
      <text:p text:style-name="P10"/>
      <text:p text:style-name="P10"><text:span text:style-name="T8">*</text:span>750/100 = <text:s/><text:span text:style-name="T17">7</text:span><text:span text:style-name="T12"> </text:span><text:span text:style-name="T18">+ <text:s text:c="3"/>50 <text:s text:c="2"/>/ 100 <text:s text:c="11"/>7</text:span><text:span text:style-name="T33">&lt;</text:span><text:span text:style-name="T18"> 750/100</text:span><text:span text:style-name="T33">&lt;</text:span><text:span text:style-name="T18"> 8</text:span></text:p>
      <text:p text:style-name="P10"/>
      <text:p text:style-name="P10">36/10= <text:span text:style-name="T17">3</text:span><text:span text:style-name="T12"> </text:span><text:span text:style-name="T18">+ <text:s text:c="3"/></text:span><text:span text:style-name="T17">6</text:span><text:span text:style-name="T18"> <text:s/>/ 10 <text:s text:c="14"/></text:span><text:span text:style-name="T17">3</text:span><text:span text:style-name="T33">&lt;</text:span><text:span text:style-name="T18"> </text:span><text:span text:style-name="T17">36</text:span><text:span text:style-name="T18">/10</text:span><text:span text:style-name="T33">&lt;</text:span><text:span text:style-name="T18"> </text:span><text:span text:style-name="T17">4</text:span></text:p>
      <text:p text:style-name="P21"/>
      <text:p text:style-name="P10">256/100=<text:span text:style-name="T17">2</text:span><text:span text:style-name="T12"> </text:span><text:span text:style-name="T18">+ <text:s text:c="3"/>5</text:span><text:span text:style-name="T17">6</text:span><text:span text:style-name="T18"> <text:s text:c="2"/>/ 100 <text:s text:c="11"/></text:span><text:span text:style-name="T17">2</text:span><text:span text:style-name="T33">&lt;</text:span><text:span text:style-name="T18"> </text:span><text:span text:style-name="T17">256</text:span><text:span text:style-name="T18">/100</text:span><text:span text:style-name="T33">&lt;</text:span><text:span text:style-name="T18"> </text:span><text:span text:style-name="T17">3</text:span></text:p>
      <text:p text:style-name="P10"/>
      <text:p text:style-name="P10"><text:span text:style-name="T8">**</text:span>824/100= <text:span text:style-name="T17">8</text:span><text:span text:style-name="T18">+ <text:s text:c="3"/></text:span><text:span text:style-name="T17">24</text:span><text:span text:style-name="T18"> <text:s text:c="2"/>/ 100 <text:s text:c="11"/></text:span><text:span text:style-name="T17">8</text:span><text:span text:style-name="T33">&lt;</text:span><text:span text:style-name="T18"> </text:span><text:span text:style-name="T17">824</text:span><text:span text:style-name="T18">/100</text:span><text:span text:style-name="T33">&lt;</text:span><text:span text:style-name="T18"> </text:span><text:span text:style-name="T17">9</text:span></text:p>
      <text:p text:style-name="P10"/>
      <text:p text:style-name="P10">578/10=<text:span text:style-name="T17">57</text:span><text:span text:style-name="T12"> </text:span><text:span text:style-name="T18">+ <text:s text:c="3"/></text:span><text:span text:style-name="T17">8</text:span><text:span text:style-name="T18"> <text:s text:c="2"/>/ 10 <text:s text:c="11"/></text:span><text:span text:style-name="T17">5</text:span><text:span text:style-name="T18">7</text:span><text:span text:style-name="T33">&lt;</text:span><text:span text:style-name="T18"> </text:span><text:span text:style-name="T17">578</text:span><text:span text:style-name="T18">/10</text:span><text:span text:style-name="T33">&lt;</text:span><text:span text:style-name="T18"> </text:span><text:span text:style-name="T17">5</text:span><text:span text:style-name="T18">8</text:span></text:p>
      <text:p text:style-name="P10"/>
      <text:p text:style-name="P10"><text:span text:style-name="T8">***</text:span>799/100=<text:span text:style-name="T17">7</text:span><text:span text:style-name="T12"> </text:span><text:span text:style-name="T18">+ <text:s text:c="3"/></text:span><text:span text:style-name="T17">99</text:span><text:span text:style-name="T18"> <text:s text:c="2"/>/ 100 <text:s text:c="11"/>7</text:span><text:span text:style-name="T33">&lt;</text:span><text:span text:style-name="T18"> 7</text:span><text:span text:style-name="T17">99</text:span><text:span text:style-name="T18">/100</text:span><text:span text:style-name="T33">&lt;</text:span><text:span text:style-name="T18"> 8</text:span></text:p>
      <text:p text:style-name="P10"/>
      <text:p text:style-name="P10">945/100=<text:span text:style-name="T17">9</text:span><text:span text:style-name="T12"> </text:span><text:span text:style-name="T18">+ <text:s text:c="3"/></text:span><text:span text:style-name="T17">45</text:span><text:span text:style-name="T18"> <text:s text:c="2"/>/ 100 <text:s text:c="11"/></text:span><text:span text:style-name="T17">9</text:span><text:span text:style-name="T33">&lt;</text:span><text:span text:style-name="T18"> </text:span><text:span text:style-name="T17">945</text:span><text:span text:style-name="T18">/100</text:span><text:span text:style-name="T33">&lt;</text:span><text:span text:style-name="T18"> </text:span><text:span text:style-name="T17">10</text:span></text:p>
      <text:p text:style-name="P10"/>
      <text:p text:style-name="P45">CALCUL <text:s/>(tu poses les opérations sur un brouillon)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6">678 108 + 23 905=<text:span text:style-name="T23">702 013</text:span></text:p>
            <text:p text:style-name="P46"/>
            <text:p text:style-name="P46"/>
            <text:p text:style-name="P46"/>
          </table:table-cell>
          <table:table-cell table:style-name="Tableau1.B1" office:value-type="string">
            <text:p text:style-name="P46">200 560- 189 478=<text:span text:style-name="T23">11 172</text:span></text:p>
            <text:p text:style-name="P46"/>
            <text:p text:style-name="P46"/>
            <text:p text:style-name="P46"/>
          </table:table-cell>
        </table:table-row>
        <table:table-row table:style-name="Tableau1.1">
          <table:table-cell table:style-name="Tableau1.A1" office:value-type="string">
            <text:p text:style-name="P46">7803 X 17=<text:span text:style-name="T23">132 651</text:span></text:p>
            <text:p text:style-name="P46"/>
            <text:p text:style-name="P46"/>
            <text:p text:style-name="P46"/>
          </table:table-cell>
          <table:table-cell table:style-name="Tableau1.B1" office:value-type="string">
            <text:p text:style-name="P46">8372 : 22=<text:span text:style-name="T23">380,54</text:span></text:p>
            <text:p text:style-name="P47">ou <text:span text:style-name="T12">380 reste : 12</text:span></text:p>
            <text:p text:style-name="P46"><text:span text:style-name="T39">Vérification : </text:span>8372= <text:span text:style-name="T12">( <text:s text:c="2"/></text:span><text:span text:style-name="T23">38</text:span><text:span text:style-name="T12"> <text:s/>x <text:s/></text:span><text:span text:style-name="T23">22</text:span><text:span text:style-name="T12"> <text:s text:c="5"/>) + </text:span><text:span text:style-name="T23">12</text:span></text:p>
          </table:table-cell>
        </table:table-row>
      </table:table>
      <text:p text:style-name="P35"/>
      <text:p text:style-name="P29"><text:soft-page-break/><text:span text:style-name="T41">Lecture</text:span><text:span text:style-name="T40"> : </text:span></text:p>
      <text:p text:style-name="P28"><text:span text:style-name="T40">1- </text:span><text:span text:style-name="T41">Indique </text:span><text:span text:style-name="T42">ce que</text:span><text:span text:style-name="T41"> désignent ces pronoms ou GN</text:span><text:span text:style-name="T40"> </text:span>: </text:p>
      <text:p text:style-name="P22">Il = <text:s/><text:span text:style-name="T19">Georges</text:span><text:span text:style-name="T12"> <text:s/></text:span><text:s text:c="56"/></text:p>
      <text:p text:style-name="P22">Le = <text:span text:style-name="T19">où se cachait Bruno</text:span></text:p>
      <text:p text:style-name="P22">Il = <text:span text:style-name="T19">Ricky</text:span></text:p>
      <text:p text:style-name="P22">Le garçonnet = <text:span text:style-name="T19">Ricky</text:span></text:p>
      <text:p text:style-name="P22">Lui = <text:span text:style-name="T19">Ricky</text:span></text:p>
      <text:p text:style-name="P22">Celui-ci = <text:span text:style-name="T19">Georges</text:span></text:p>
      <text:p text:style-name="P22">Tu = <text:span text:style-name="T19">Bruno</text:span></text:p>
      <text:p text:style-name="P28"/>
      <text:p text:style-name="P28"/>
      <text:p text:style-name="P23">2°) <text:span text:style-name="T3">Réponds aux questions </text:span>: </text:p>
      <text:p text:style-name="P23">Où se passe le chapitre 2 ? <text:span text:style-name="T20">Le chapitre 2 se passe dans la maison de Ricky.</text:span></text:p>
      <text:p text:style-name="P23"/>
      <text:p text:style-name="P23">Qui sont les personnages de ce chapitre ? <text:span text:style-name="T20">Les personnages sont Ricky, Georges et Sophie. </text:span></text:p>
      <text:p text:style-name="P23"/>
      <text:p text:style-name="P23">Explique l’adjectif « Pétrifié ». Tu peux donner un synonyme. <text:span text:style-name="T21">Ricky est « pétrifié », cela signifie qu’i lne peut plus bouger. Il est comme transformé en statue. Synonyme : glacé d’effroi / ébahi / surpris</text:span></text:p>
      <text:p text:style-name="P23"/>
      <text:p text:style-name="P23">Relis les trois derniers paragraphes et explique pourquoi Ricky frissonne. (Il s’agit d’une information implicite, c’est à dire qui n’est pas dite directement.) </text:p>
      <text:p text:style-name="P23"/>
      <text:p text:style-name="P24"><text:span text:style-name="T12">Ricky frissonne car, voyant Georges sortir de la grange avec les mains rouges, il se souvient des paroles de son frère vis à vis de Bruno et imagine que Georges a pu tuer Bruno.</text:span> </text:p>
      <text:p text:style-name="P24"/>
      <text:p text:style-name="P24"/>
      <text:p text:style-name="P25">3°) <text:span text:style-name="T3">Transpose ce texte avec NOUS.</text:span> </text:p>
      <text:p text:style-name="P19"/>
      <text:p text:style-name="P18"><text:span text:style-name="T22">Nous</text:span><text:span text:style-name="T12"> mont</text:span><text:span text:style-name="T22">ions</text:span><text:span text:style-name="T12"> </text:span><text:span text:style-name="T22">nous</text:span> coucher. <text:span text:style-name="T22">Nous adorions nous</text:span><text:span text:style-name="T43"> coucher tôt.</text:span> Tous les soirs,<text:span text:style-name="T12"> </text:span><text:span text:style-name="T22">nous</text:span><text:span text:style-name="T12"> regard</text:span><text:span text:style-name="T22">ions</text:span> par la fenêtre avant de <text:span text:style-name="T22">nous</text:span><text:span text:style-name="T43"> </text:span>endormir. <text:span text:style-name="T22">Nous aimions</text:span> écouter le chant des cigales.<text:span text:style-name="T12"> </text:span><text:span text:style-name="T22">Nous observions</text:span><text:span text:style-name="T12"> </text:span>les lumières qui luisaient en contrebas. </text:p>
      <text:p text:style-name="P17"><text:span text:style-name="T24">***</text:span><text:span text:style-name="T32">Nous allions</text:span><text:span text:style-name="T24"> souvent dans la grange le soir.</text:span><text:span text:style-name="T30"> </text:span><text:span text:style-name="T32">Nous faisions</text:span><text:span text:style-name="T30"> </text:span><text:span text:style-name="T24">du bruit,</text:span><text:span text:style-name="T30"> </text:span><text:span text:style-name="T32">tapions</text:span><text:span text:style-name="T30"> </text:span><text:span text:style-name="T24">sur quelque chose.</text:span><text:span text:style-name="T30"> </text:span><text:span text:style-name="T32">Nous ressortions</text:span><text:span text:style-name="T30"> </text:span><text:span text:style-name="T24">de là les mains sales et poisseuses.</text:span><text:span text:style-name="T30"> </text:span><text:span text:style-name="T32">Nous semblions</text:span><text:span text:style-name="T30"> </text:span><text:span text:style-name="T24">fatigué</text:span><text:span text:style-name="T32">s</text:span><text:span text:style-name="T24">. </text:span></text:p>
      <text:p text:style-name="P35"/>
      <text:p text:style-name="P48">Rocmerle 2 : Il s’agit du personnage qui observe la scène depuis le vasistas entrouvert au sommet de la tourelle. </text:p>
      <text:p text:style-name="P49"/>
      <text:p text:style-name="P48"><draw:frame draw:style-name="fr1" draw:name="Cadre1" text:anchor-type="char" svg:x="7.024cm" svg:y="0.697cm" svg:width="9.857cm" svg:height="6.863cm" draw:z-index="0"><draw:text-box><text:p text:style-name="P37">What’s her name ? <text:span text:style-name="T37">Her name is Megan. </text:span></text:p><text:p text:style-name="P37">Where does she live ? <text:span text:style-name="T37">She lives in Seattle. </text:span></text:p><text:p text:style-name="P37">Has she got sisters?<text:span text:style-name="T37">No, she has two brothers. </text:span></text:p><text:p text:style-name="P37">Has she got pets?<text:span text:style-name="T37">Yes, she has a dog and a cat. </text:span></text:p><text:p text:style-name="P37">Does she like Hamburger?<text:span text:style-name="T37">Yes, she loves hamburger. </text:span></text:p><text:p text:style-name="P37">How old is she?<text:span text:style-name="T37">She is six years old. </text:span></text:p></draw:text-box></draw:frame>Anglais 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7:39:44.823000000</meta:creation-date>
    <dc:date>2020-05-24T19:35:35.258000000</dc:date>
    <meta:editing-duration>PT1H2M25S</meta:editing-duration>
    <meta:editing-cycles>12</meta:editing-cycles>
    <meta:generator>LibreOffice/6.3.2.2$Windows_x86 LibreOffice_project/98b30e735bda24bc04ab42594c85f7fd8be07b9c</meta:generator>
    <meta:document-statistic meta:table-count="1" meta:image-count="0" meta:object-count="0" meta:page-count="4" meta:paragraph-count="128" meta:word-count="1165" meta:character-count="5978" meta:non-whitespace-character-count="4706"/>
  </office:meta>
</office:document-meta>
</file>