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4.249cm"/>
    </style:style>
    <style:style style:name="Tableau2.C" style:family="table-column">
      <style:table-column-properties style:column-width="4.247cm"/>
    </style:style>
    <style:style style:name="Tableau2.D" style:family="table-column">
      <style:table-column-properties style:column-width="4.2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4.249cm"/>
    </style:style>
    <style:style style:name="Tableau3.C" style:family="table-column">
      <style:table-column-properties style:column-width="4.247cm"/>
    </style:style>
    <style:style style:name="Tableau3.D" style:family="table-column">
      <style:table-column-properties style:column-width="4.25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4.249cm"/>
    </style:style>
    <style:style style:name="Tableau1.C" style:family="table-column">
      <style:table-column-properties style:column-width="4.247cm"/>
    </style:style>
    <style:style style:name="Tableau1.D" style:family="table-column">
      <style:table-column-properties style:column-width="4.2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2.833cm" style:rel-column-width="10922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4.251cm" style:rel-column-width="16383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5b929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05b929" officeooo:paragraph-rsid="0005b929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officeooo:paragraph-rsid="0005b929" style:font-weight-asian="bold"/>
    </style:style>
    <style:style style:name="P8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0pt" officeooo:paragraph-rsid="0005b929" style:font-size-asian="10pt" style:font-name-complex="Times New Roman" style:font-size-complex="10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05b929"/>
    </style:style>
    <style:style style:name="P10" style:family="paragraph" style:parent-style-name="Standard_20__28_user_29_">
      <style:paragraph-properties fo:line-height="150%"/>
      <style:text-properties officeooo:paragraph-rsid="0005b929"/>
    </style:style>
    <style:style style:name="P11" style:family="paragraph" style:parent-style-name="Standard_20__28_user_29_">
      <style:paragraph-properties fo:line-height="150%"/>
      <style:text-properties fo:font-size="10pt" officeooo:paragraph-rsid="0005b929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 style:writing-mode="lr-tb"/>
    </style:style>
    <style:style style:name="P14" style:family="paragraph" style:parent-style-name="Table_20_Contents">
      <style:paragraph-properties fo:text-align="start" style:justify-single-word="false" style:writing-mode="lr-tb"/>
      <style:text-properties officeooo:paragraph-rsid="0005b929"/>
    </style:style>
    <style:style style:name="P15" style:family="paragraph" style:parent-style-name="Table_20_Contents_20__28_user_29_">
      <style:paragraph-properties fo:text-align="justify" style:justify-single-word="false"/>
      <style:text-properties officeooo:paragraph-rsid="0005b929"/>
    </style:style>
    <style:style style:name="P16" style:family="paragraph" style:parent-style-name="Table_20_Contents_20__28_user_29_">
      <style:paragraph-properties fo:text-align="justify" style:justify-single-word="false"/>
      <style:text-properties fo:font-size="10pt" officeooo:paragraph-rsid="0005b929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5b92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b929" style:font-weight-asian="bold" style:font-weight-complex="bold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5b92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000000" fo:font-size="10pt" style:font-name-asian="Liberation Serif1" style:font-size-asian="10pt" style:font-name-complex="Liberation Serif1" style:font-size-complex="10pt"/>
    </style:style>
    <style:style style:name="T15" style:family="text">
      <style:text-properties fo:color="#000000" fo:font-size="10pt" fo:font-style="italic" style:font-name-asian="Liberation Serif1" style:font-size-asian="10pt" style:font-style-asian="italic" style:font-name-complex="Liberation Serif1" style:font-size-complex="10pt"/>
    </style:style>
    <style:style style:name="T16" style:family="text">
      <style:text-properties fo:color="#000000" fo:font-size="10pt" fo:font-style="italic" style:font-size-asian="10pt" style:font-style-asian="italic" style:font-size-complex="10pt"/>
    </style:style>
    <style:style style:name="T17" style:family="text">
      <style:text-properties officeooo:rsid="0005b929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style:font-name="SimSun" fo:font-size="10pt" style:text-underline-style="solid" style:text-underline-width="auto" style:text-underline-color="font-color" style:font-size-asian="10pt" style:font-name-complex="SimSu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ournée du <text:span text:style-name="T17">lun</text:span>di 2<text:span text:style-name="T17">3</text:span> mars 2020</text:p>
      <text:p text:style-name="P3"/>
      <text:p text:style-name="P1">1- <text:span text:style-name="T1">Calcul mental (15 mn) </text:span>: </text:p>
      <text:p text:style-name="P1">A- <text:span text:style-name="T1">Table de </text:span><text:span text:style-name="T5">9</text:span><text:span text:style-name="T1"> </text:span>: <text:span text:style-name="T6">Rappel les multiples de </text:span><text:span text:style-name="T7">9 se retrouvent en ajoutant 10 puis enlevant 1.</text:span></text:p>
      <text:p text:style-name="P1"/>
      <text:p text:style-name="P1">à écrire dans l’ordre en se chronométrant (1 minute) le plus loin possible puis à l’envers.</text:p>
      <text:p text:style-name="P1"/>
      <text:p text:style-name="P1">Compléter <text:s/>sans modèle : </text:p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<text:span text:style-name="T9">9</text:span><text:span text:style-name="T8"> x 5 = </text:span></text:p>
          </table:table-cell>
          <table:table-cell table:style-name="Tableau1.A1" office:value-type="string">
            <text:p text:style-name="P14"><text:span text:style-name="T9">9</text:span><text:span text:style-name="T8"> x 6 = </text:span></text:p>
          </table:table-cell>
          <table:table-cell table:style-name="Tableau1.A1" office:value-type="string">
            <text:p text:style-name="P14"><text:span text:style-name="T9">9</text:span><text:span text:style-name="T8"> x 4 = </text:span></text:p>
          </table:table-cell>
          <table:table-cell table:style-name="Tableau1.D1" office:value-type="string">
            <text:p text:style-name="P14"><text:span text:style-name="T9">9</text:span><text:span text:style-name="T8"> x 10 = </text:span></text:p>
          </table:table-cell>
        </table:table-row>
        <table:table-row table:style-name="Tableau1.1">
          <table:table-cell table:style-name="Tableau1.A2" office:value-type="string">
            <text:p text:style-name="P14"><text:span text:style-name="T9">9</text:span><text:span text:style-name="T8"> x 9 = </text:span></text:p>
          </table:table-cell>
          <table:table-cell table:style-name="Tableau1.A2" office:value-type="string">
            <text:p text:style-name="P14"><text:span text:style-name="T9">9</text:span><text:span text:style-name="T8"> x 7 = </text:span></text:p>
          </table:table-cell>
          <table:table-cell table:style-name="Tableau1.A2" office:value-type="string">
            <text:p text:style-name="P14"><text:span text:style-name="T9">9</text:span><text:span text:style-name="T8"> x 3 = </text:span></text:p>
          </table:table-cell>
          <table:table-cell table:style-name="Tableau1.D2" office:value-type="string">
            <text:p text:style-name="P14"><text:span text:style-name="T9">9 </text:span><text:span text:style-name="T8">x 8 = </text:span></text:p>
          </table:table-cell>
        </table:table-row>
      </table:table>
      <text:p text:style-name="P2"/>
      <text:p text:style-name="P1">B- <text:span text:style-name="T1">Calcule</text:span> : <text:span text:style-name="T7">ajouter un nombre entier de dizaines ou de centaines</text:span></text:p>
      <text:p text:style-name="P1"><text:span text:style-name="T6">Niveau **</text:span></text:p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<text:span text:style-name="T8">45 + </text:span><text:span text:style-name="T9">20</text:span><text:span text:style-name="T8"> = </text:span></text:p>
          </table:table-cell>
          <table:table-cell table:style-name="Tableau2.A1" office:value-type="string">
            <text:p text:style-name="P13"><text:span text:style-name="T8">57 + </text:span><text:span text:style-name="T9">50</text:span><text:span text:style-name="T8"> = </text:span></text:p>
          </table:table-cell>
          <table:table-cell table:style-name="Tableau2.A1" office:value-type="string">
            <text:p text:style-name="P13"><text:span text:style-name="T8">23 + </text:span><text:span text:style-name="T9">200</text:span><text:span text:style-name="T8"> = </text:span></text:p>
          </table:table-cell>
          <table:table-cell table:style-name="Tableau2.D1" office:value-type="string">
            <text:p text:style-name="P13"><text:span text:style-name="T8">74 + </text:span><text:span text:style-name="T9">70</text:span><text:span text:style-name="T8"> = </text:span></text:p>
          </table:table-cell>
        </table:table-row>
        <table:table-row table:style-name="Tableau2.1">
          <table:table-cell table:style-name="Tableau2.A2" office:value-type="string">
            <text:p text:style-name="P13"><text:span text:style-name="T8">163 + </text:span><text:span text:style-name="T9">30</text:span><text:span text:style-name="T8"> = </text:span></text:p>
          </table:table-cell>
          <table:table-cell table:style-name="Tableau2.A2" office:value-type="string">
            <text:p text:style-name="P13"><text:span text:style-name="T8">188 + </text:span><text:span text:style-name="T9">10</text:span><text:span text:style-name="T8"> = </text:span></text:p>
          </table:table-cell>
          <table:table-cell table:style-name="Tableau2.A2" office:value-type="string">
            <text:p text:style-name="P13"><text:span text:style-name="T8">213 + </text:span><text:span text:style-name="T9">600</text:span><text:span text:style-name="T8"> = </text:span></text:p>
          </table:table-cell>
          <table:table-cell table:style-name="Tableau2.D2" office:value-type="string">
            <text:p text:style-name="P13"><text:span text:style-name="T8">156 + </text:span><text:span text:style-name="T9">700</text:span><text:span text:style-name="T8"> = </text:span></text:p>
          </table:table-cell>
        </table:table-row>
        <table:table-row table:style-name="Tableau2.1">
          <table:table-cell table:style-name="Tableau2.A2" office:value-type="string">
            <text:p text:style-name="P13"><text:span text:style-name="T8">652 + </text:span><text:span text:style-name="T9">40</text:span><text:span text:style-name="T8"> = </text:span></text:p>
          </table:table-cell>
          <table:table-cell table:style-name="Tableau2.A2" office:value-type="string">
            <text:p text:style-name="P13"><text:span text:style-name="T8">745 + </text:span><text:span text:style-name="T9">100 </text:span><text:span text:style-name="T8">= </text:span></text:p>
          </table:table-cell>
          <table:table-cell table:style-name="Tableau2.A2" office:value-type="string">
            <text:p text:style-name="P13"><text:span text:style-name="T8">639 + </text:span><text:span text:style-name="T9">50</text:span><text:span text:style-name="T8"> = </text:span></text:p>
          </table:table-cell>
          <table:table-cell table:style-name="Tableau2.D2" office:value-type="string">
            <text:p text:style-name="P13"><text:span text:style-name="T8">354 + </text:span><text:span text:style-name="T9">60</text:span><text:span text:style-name="T8"> = </text:span></text:p>
          </table:table-cell>
        </table:table-row>
      </table:table>
      <text:p text:style-name="P1"/>
      <text:p text:style-name="P1"/>
      <text:p text:style-name="P1"><text:span text:style-name="T6">Niveau ***</text:span></text:p>
      <text:p text:style-name="P4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3"><text:span text:style-name="T8">1 429 + </text:span><text:span text:style-name="T9">600</text:span><text:span text:style-name="T8"> = </text:span></text:p>
          </table:table-cell>
          <table:table-cell table:style-name="Tableau3.A1" office:value-type="string">
            <text:p text:style-name="P13"><text:span text:style-name="T8">299 + </text:span><text:span text:style-name="T9">10</text:span><text:span text:style-name="T8"> = </text:span></text:p>
          </table:table-cell>
          <table:table-cell table:style-name="Tableau3.A1" office:value-type="string">
            <text:p text:style-name="P13"><text:span text:style-name="T8">1 092 + 9</text:span><text:span text:style-name="T9">0</text:span><text:span text:style-name="T8"> = </text:span></text:p>
          </table:table-cell>
          <table:table-cell table:style-name="Tableau3.D1" office:value-type="string">
            <text:p text:style-name="P13"><text:span text:style-name="T8">795 + </text:span><text:span text:style-name="T9">60</text:span><text:span text:style-name="T8"> = </text:span></text:p>
          </table:table-cell>
        </table:table-row>
        <table:table-row table:style-name="Tableau3.1">
          <table:table-cell table:style-name="Tableau3.A2" office:value-type="string">
            <text:p text:style-name="P13"><text:span text:style-name="T8">296 + </text:span><text:span text:style-name="T9">900</text:span><text:span text:style-name="T8"> = </text:span></text:p>
          </table:table-cell>
          <table:table-cell table:style-name="Tableau3.A2" office:value-type="string">
            <text:p text:style-name="P13"><text:span text:style-name="T8">14 999 + </text:span><text:span text:style-name="T9">30</text:span><text:span text:style-name="T8"> = </text:span></text:p>
          </table:table-cell>
          <table:table-cell table:style-name="Tableau3.A2" office:value-type="string">
            <text:p text:style-name="P13"><text:span text:style-name="T8">991 + 9</text:span><text:span text:style-name="T9">00 </text:span><text:span text:style-name="T8">= </text:span></text:p>
          </table:table-cell>
          <table:table-cell table:style-name="Tableau3.D2" office:value-type="string">
            <text:p text:style-name="P13"><text:span text:style-name="T8">601 + </text:span><text:span text:style-name="T9">90</text:span><text:span text:style-name="T8"> = </text:span></text:p>
          </table:table-cell>
        </table:table-row>
        <table:table-row table:style-name="Tableau3.1">
          <table:table-cell table:style-name="Tableau3.A2" office:value-type="string">
            <text:p text:style-name="P13"><text:span text:style-name="T8">30 002 </text:span><text:span text:style-name="T9">+ 700</text:span><text:span text:style-name="T8"> = </text:span></text:p>
          </table:table-cell>
          <table:table-cell table:style-name="Tableau3.A2" office:value-type="string">
            <text:p text:style-name="P13"><text:span text:style-name="T8">74 395 + </text:span><text:span text:style-name="T9">80</text:span><text:span text:style-name="T8"> = </text:span></text:p>
          </table:table-cell>
          <table:table-cell table:style-name="Tableau3.A2" office:value-type="string">
            <text:p text:style-name="P13"><text:span text:style-name="T8">47 099 + </text:span><text:span text:style-name="T9">50</text:span><text:span text:style-name="T8"> = </text:span></text:p>
          </table:table-cell>
          <table:table-cell table:style-name="Tableau3.D2" office:value-type="string">
            <text:p text:style-name="P13"><text:span text:style-name="T8">321 006 + </text:span><text:span text:style-name="T9">500</text:span><text:span text:style-name="T8"> = </text:span></text:p>
          </table:table-cell>
        </table:table-row>
      </table:table>
      <text:p text:style-name="P1"/>
      <text:p text:style-name="P1"/>
      <text:p text:style-name="P1">2-<text:span text:style-name="T2"> Mots à travailler</text:span> : <text:span text:style-name="T6">Série 17 *** a</text:span><text:span text:style-name="T7">percevoir / qualité</text:span></text:p>
      <text:p text:style-name="P1"><text:span text:style-name="T6">Revoir les mots de la série 17* </text:span><text:span text:style-name="T7">et 17**</text:span><text:span text:style-name="T6">(les écrire à nouveau)</text:span></text:p>
      <text:p text:style-name="P1"><text:span text:style-name="T1">Deux solutions </text:span>: </text:p>
      <text:p text:style-name="P1"/>
      <text:p text:style-name="P1">A- Un adulte dicte les mots et demande de donner leur nature (Verbe / nom / adjectif / adverbe)</text:p>
      <text:p text:style-name="P1">B- L’enfant travaille seul : il regarde le mot, l’épelle dans sa tête puis l’écrit. Il vérifie la bonne orthographe et cherche sa nature. </text:p>
      <text:p text:style-name="P1"/>
      <text:p text:style-name="P1"/>
      <text:p text:style-name="P1">Conjuguer le verbe <text:span text:style-name="T17">APERCEVOIR</text:span> au passé composé</text:p>
      <text:p text:style-name="P1">Ecrire une phrase avec <text:span text:style-name="T17">QUALITE</text:span> dans<text:span text:style-name="T6"> un groupe nominal pluriel</text:span>. </text:p>
      <text:p text:style-name="P1"/>
      <text:p text:style-name="P5">Inventer une phrase au passé composé avec les mots suivants : lueur / quart / agiter</text:p>
      <text:p text:style-name="P5"/>
      <text:p text:style-name="P5">Phrase : </text:p>
      <text:p text:style-name="P7"><text:span text:style-name="T17">3)Français </text:span><text:s/>Texte ZATHURA</text:p>
      <text:p text:style-name="P9"><text:span text:style-name="T11">D</text:span><text:span text:style-name="T11">ans la phrase </text:span><text:span text:style-name="T11">« </text:span><text:span text:style-name="T11">La pièce devint sombre.</text:span><text:span text:style-name="T11"> »</text:span><text:span text:style-name="T11">, trouver le verbe et le sujet.</text:span></text:p>
      <text:p text:style-name="P9"><text:span text:style-name="T11">L</text:span><text:span text:style-name="T11">e verbe=</text:span></text:p>
      <text:p text:style-name="P9"><text:span text:style-name="T11">L</text:span><text:span text:style-name="T11">e sujet=</text:span></text:p>
      <text:p text:style-name="P9"><text:span text:style-name="T11">Sur quel élément de la phrase le mot </text:span><text:span text:style-name="T13">sombre</text:span><text:span text:style-name="T11"> apporte un renseignement</text:span><text:span text:style-name="T11"> </text:span><text:span text:style-name="T11">=</text:span></text:p>
      <text:p text:style-name="P9"><text:span text:style-name="T14"><text:s/></text:span><text:span text:style-name="T11">Nommer le verbe qui sépare les deux éléments</text:span><text:span text:style-name="T11"> </text:span><text:span text:style-name="T11">=</text:span></text:p>
      <text:p text:style-name="P9"><text:span text:style-name="T15"><text:s/></text:span><text:span text:style-name="T11">Réécrire la phrase en mettant le sujet au pluriel= </text:span></text:p>
      <text:p text:style-name="P9"><text:span text:style-name="T11">Remplace </text:span><text:span text:style-name="T16">pièce</text:span><text:span text:style-name="T11"> par </text:span><text:span text:style-name="T16">couloir</text:span><text:span text:style-name="T11">=</text:span></text:p>
      <text:p text:style-name="P9"><text:span text:style-name="T11">R</text:span><text:span text:style-name="T11">emplace </text:span><text:span text:style-name="T16">pièce</text:span><text:span text:style-name="T11"> par </text:span><text:span text:style-name="T16">couloirs</text:span><text:span text:style-name="T11">=</text:span></text:p>
      <text:p text:style-name="P10"><text:span text:style-name="T18">D</text:span><text:span text:style-name="T18">ans la phrase </text:span><text:span text:style-name="T18">« </text:span><text:span text:style-name="T18"> Il faillit faire un pas dehors</text:span><text:span text:style-name="T18"> »</text:span><text:span text:style-name="T18">, indiquer la nature de chaque mot (nom, adjectif, adverbe, verbe, pronom, déterminant..)</text:span></text:p>
      <text:p text:style-name="P11">Il=</text:p>
      <text:p text:style-name="P10"><text:span text:style-name="T18">F</text:span><text:span text:style-name="T18">aillit=</text:span></text:p>
      <text:p text:style-name="P10"><text:span text:style-name="T18">F</text:span><text:span text:style-name="T18">aire=</text:span></text:p>
      <text:p text:style-name="P10"><text:span text:style-name="T18">U</text:span><text:span text:style-name="T18">n=</text:span></text:p>
      <text:p text:style-name="P10"><text:span text:style-name="T18">P</text:span><text:span text:style-name="T18">as=</text:span></text:p>
      <text:p text:style-name="P10"><text:span text:style-name="T18">D</text:span><text:span text:style-name="T18">ehors=</text:span></text:p>
      <text:p text:style-name="P10"><text:span text:style-name="T20">A</text:span><text:span text:style-name="T20">joute un adjectif pour chaque GN (</text:span><text:span text:style-name="T22">rappel un adjectif est un mot qui donne des précisions sur le nom)</text:span></text:p>
      <text:p text:style-name="P15"><text:span text:style-name="T23">*</text:span><text:span text:style-name="T18">D</text:span><text:span text:style-name="T18">es météorites =</text:span></text:p>
      <text:p text:style-name="P15"><text:span text:style-name="T18">L</text:span><text:span text:style-name="T18">a carte=</text:span></text:p>
      <text:p text:style-name="P15"><text:span text:style-name="T18">L</text:span><text:span text:style-name="T18">e toit=</text:span></text:p>
      <text:p text:style-name="P15"><text:span text:style-name="T23">**</text:span><text:span text:style-name="T18">L</text:span><text:span text:style-name="T18">a lumière=</text:span></text:p>
      <text:p text:style-name="P15"><text:span text:style-name="T18">L</text:span><text:span text:style-name="T18">e bruit=</text:span></text:p>
      <text:p text:style-name="P15"><text:span text:style-name="T23">***</text:span><text:span text:style-name="T18">L</text:span><text:span text:style-name="T18">e trou=</text:span></text:p>
      <text:p text:style-name="P9"><text:span text:style-name="T20">Change le nombre des groupes nominaux suivants (un lapin=des lapins/ les oreilles= l</text:span><text:span text:style-name="T24">’</text:span><text:span text:style-name="T20">oreille)</text:span></text:p>
      <text:p text:style-name="P15"><text:span text:style-name="T23">*</text:span><text:span text:style-name="T18">U</text:span><text:span text:style-name="T18">ne averse =</text:span></text:p>
      <text:p text:style-name="P15"><text:span text:style-name="T18">D</text:span><text:span text:style-name="T18">es <text:s/>balles =</text:span></text:p>
      <text:p text:style-name="P16">Le réfrigérateur=</text:p>
      <text:p text:style-name="P15"><text:span text:style-name="T23">**</text:span><text:span text:style-name="T18">L</text:span><text:span text:style-name="T18">a chambre =</text:span></text:p>
      <text:p text:style-name="P9"><text:span text:style-name="T11">L</text:span><text:span text:style-name="T11">es yeux=</text:span></text:p>
      <text:p text:style-name="P8">***Cette maison=</text:p>
      <text:p text:style-name="P1"><text:span text:style-name="T6"/></text:p>
      <text:p text:style-name="P1"/>
      <text:p text:style-name="P1">4- <text:span text:style-name="T4">Mathématiques</text:span> : </text:p>
      <text:p text:style-name="P1">** <text:span text:style-name="T17">Ecris ces fractions en lettres : (N’oublie pas les -S pour le spluriels ex : deux sixième</text:span><text:span text:style-name="T7">S / si je n’ai qu’un sixième pas de -S)</text:span></text:p>
      <text:p text:style-name="P5">A- 1/2 </text:p>
      <text:p text:style-name="P5"/>
      <text:p text:style-name="P5"><text:s text:c="5"/>3/4 <text:s/></text:p>
      <text:p text:style-name="P5"/>
      <text:p text:style-name="P5"><text:s text:c="5"/>6/5 </text:p>
      <text:p text:style-name="P5"/>
      <text:p text:style-name="P5"><text:s text:c="5"/>9/3 <text:s text:c="3"/></text:p>
      <text:p text:style-name="P1"/>
      <text:p text:style-name="P5">B- Mets une croix dans les cases afin d’avoir le bon nombre de parts : </text:p>
      <text:p text:style-name="P5">5/6 <text:s/></text:p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F1" office:value-type="string">
            <text:p text:style-name="P12"/>
          </table:table-cell>
        </table:table-row>
      </table:table>
      <text:p text:style-name="P5"/>
      <text:p text:style-name="P5"><text:soft-page-break/>7/2 <text:s/>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12"/>
          </table:table-cell>
          <table:table-cell table:style-name="Tableau5.B1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2"/>
          </table:table-cell>
          <table:table-cell table:style-name="Tableau5.B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2"/>
          </table:table-cell>
          <table:table-cell table:style-name="Tableau5.B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2"/>
          </table:table-cell>
          <table:table-cell table:style-name="Tableau5.B2" office:value-type="string">
            <text:p text:style-name="P12"/>
          </table:table-cell>
        </table:table-row>
      </table:table>
      <text:p text:style-name="P5"/>
      <text:p text:style-name="P5">9/4</text:p>
      <text:p text:style-name="P5"/>
      <table:table table:name="Tableau6" table:style-name="Tableau6">
        <table:table-column table:style-name="Tableau6.A" table:number-columns-repeated="4"/>
        <table:table-row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D1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2"/>
          </table:table-cell>
        </table:table-row>
      </table:table>
      <text:p text:style-name="P5"/>
      <text:p text:style-name="P1"/>
      <text:p text:style-name="P5">C- Cherche la partie entière. Ex : 4/3 = 1 + 1/3</text:p>
      <text:p text:style-name="P5">5/2 = </text:p>
      <text:p text:style-name="P5"/>
      <text:p text:style-name="P5">8/5 = </text:p>
      <text:p text:style-name="P5"/>
      <text:p text:style-name="P5">9/10 = </text:p>
      <text:p text:style-name="P5"/>
      <text:p text:style-name="P5">6/4 = </text:p>
      <text:p text:style-name="P5"/>
      <text:p text:style-name="P5">*** <text:span text:style-name="T1">Ecris les nombres décimaux qui correspondent aux fractions</text:span> : </text:p>
      <text:p text:style-name="P5"/>
      <text:p text:style-name="P5">54/10 = ………………… <text:s text:c="3"/>62/10 = …………………… <text:s text:c="3"/>687/10 = ………………….</text:p>
      <text:p text:style-name="P5"/>
      <text:p text:style-name="P5">321/100 = …………………….. <text:s/>47/100 = …………………….. <text:s text:c="2"/>1254/100 = ……………….</text:p>
      <text:p text:style-name="P1"/>
      <text:p text:style-name="P1"/>
      <text:p text:style-name="P1">5- <text:span text:style-name="T4">Lecture à voix haute </text:span>: s’entraîner à lire la fiche <text:span text:style-name="T17">2</text:span>. Lecture seul ou accompagné par un adulte qui vérifie qu’il n’y a pas d’erreur. Il faut à la fois être rapide et précis. </text:p>
      <text:p text:style-name="P1"/>
      <text:p text:style-name="P5"><text:span text:style-name="T4">6) Sciences :</text:span> A partir du visionnage de la vidéo « C’est pas sorcier » réalisée jeudi dernier, complète le document fourni et nommé « Système solaire1 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1:28:29</meta:creation-date>
    <dc:language>fr-FR</dc:language>
    <dc:date>2020-03-20T15:24:11.156000000</dc:date>
    <meta:editing-cycles>4</meta:editing-cycles>
    <meta:editing-duration>PT3H11S</meta:editing-duration>
    <meta:generator>LibreOffice/6.3.2.2$Windows_x86 LibreOffice_project/98b30e735bda24bc04ab42594c85f7fd8be07b9c</meta:generator>
    <meta:document-statistic meta:table-count="6" meta:image-count="0" meta:object-count="0" meta:page-count="3" meta:paragraph-count="99" meta:word-count="619" meta:character-count="2977" meta:non-whitespace-character-count="2368"/>
  </office:meta>
</office:document-meta>
</file>