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1" svg:font-family="Arial" style:font-family-generic="swiss" style:font-pitch="variable"/>
    <style:font-face style:name="Arial Nova" svg:font-family="'Arial Nova',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5.415cm"/>
    </style:style>
    <style:style style:name="Tableau1.B" style:family="table-column">
      <style:table-column-properties style:column-width="5.417cm"/>
    </style:style>
    <style:style style:name="Tableau1.C" style:family="table-column">
      <style:table-column-properties style:column-width="5.435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officeooo:rsid="00175612" officeooo:paragraph-rsid="00175612"/>
    </style:style>
    <style:style style:name="P2" style:family="paragraph" style:parent-style-name="Standard">
      <style:paragraph-properties fo:text-align="justify" style:justify-single-word="false"/>
      <style:text-properties officeooo:rsid="00175612" officeooo:paragraph-rsid="00175612"/>
    </style:style>
    <style:style style:name="P3" style:family="paragraph" style:parent-style-name="Standard">
      <style:text-properties fo:font-size="9pt" officeooo:paragraph-rsid="00175612" style:font-size-asian="9pt" style:font-size-complex="9pt" style:font-weight-complex="bold"/>
    </style:style>
    <style:style style:name="P4" style:family="paragraph" style:parent-style-name="Standard">
      <style:text-properties fo:font-size="9pt" style:text-underline-style="solid" style:text-underline-width="auto" style:text-underline-color="font-color" fo:font-weight="bold" officeooo:paragraph-rsid="00175612" style:font-size-asian="9pt" style:font-weight-asian="bold" style:font-size-complex="9pt"/>
    </style:style>
    <style:style style:name="P5" style:family="paragraph" style:parent-style-name="Standard">
      <style:text-properties style:text-underline-style="solid" style:text-underline-width="auto" style:text-underline-color="font-color" fo:font-weight="bold" officeooo:paragraph-rsid="00175612" style:font-weight-asian="bold"/>
    </style:style>
    <style:style style:name="P6" style:family="paragraph" style:parent-style-name="Standard">
      <style:paragraph-properties fo:text-align="justify" style:justify-single-word="false"/>
      <style:text-properties style:text-underline-style="solid" style:text-underline-width="auto" style:text-underline-color="font-color" officeooo:rsid="00175612" officeooo:paragraph-rsid="00175612"/>
    </style:style>
    <style:style style:name="P7" style:family="paragraph" style:parent-style-name="Standard">
      <style:text-properties officeooo:paragraph-rsid="00175612"/>
    </style:style>
    <style:style style:name="P8" style:family="paragraph" style:parent-style-name="Standard">
      <style:text-properties fo:font-size="12pt" style:text-underline-style="solid" style:text-underline-width="auto" style:text-underline-color="font-color" fo:font-weight="bold" officeooo:paragraph-rsid="00175612" style:font-size-asian="12pt" style:font-weight-asian="bold" style:font-size-complex="12pt"/>
    </style:style>
    <style:style style:name="P9" style:family="paragraph" style:parent-style-name="Standard">
      <style:text-properties fo:font-size="12pt" style:text-underline-style="solid" style:text-underline-width="auto" style:text-underline-color="font-color" officeooo:paragraph-rsid="00175612" style:font-size-asian="12pt" style:font-size-complex="12pt"/>
    </style:style>
    <style:style style:name="P10" style:family="paragraph" style:parent-style-name="Standard">
      <style:text-properties fo:font-size="12pt" officeooo:paragraph-rsid="00175612" style:font-size-asian="12pt" style:font-size-complex="12pt"/>
    </style:style>
    <style:style style:name="P11" style:family="paragraph" style:parent-style-name="Standard">
      <style:text-properties fo:font-size="12pt" officeooo:paragraph-rsid="00175612" style:font-size-asian="12pt" style:font-size-complex="12pt" style:font-weight-complex="bold"/>
    </style:style>
    <style:style style:name="P12" style:family="paragraph" style:parent-style-name="Standard">
      <style:paragraph-properties style:snap-to-layout-grid="false"/>
      <style:text-properties fo:font-size="12pt" officeooo:paragraph-rsid="00175612" style:font-size-asian="12pt" style:font-size-complex="12pt"/>
    </style:style>
    <style:style style:name="P13" style:family="paragraph" style:parent-style-name="Standard">
      <style:text-properties fo:font-size="12pt" officeooo:rsid="00175612" officeooo:paragraph-rsid="00175612" style:font-size-asian="12pt" style:font-size-complex="12pt"/>
    </style:style>
    <style:style style:name="P14" style:family="paragraph" style:parent-style-name="Standard">
      <style:paragraph-properties fo:line-height="200%" fo:text-align="start" style:justify-single-word="false" style:writing-mode="lr-tb"/>
      <style:text-properties officeooo:rsid="00175612" officeooo:paragraph-rsid="00175612"/>
    </style:style>
    <style:style style:name="P15" style:family="paragraph" style:parent-style-name="Standard">
      <style:paragraph-properties fo:text-align="start" style:justify-single-word="false" style:writing-mode="lr-tb"/>
      <style:text-properties officeooo:paragraph-rsid="00175612"/>
    </style:style>
    <style:style style:name="P16" style:family="paragraph" style:parent-style-name="Standard">
      <style:paragraph-properties fo:text-align="start" style:justify-single-word="false" style:writing-mode="lr-tb"/>
      <style:text-properties fo:font-weight="bold" officeooo:paragraph-rsid="00175612" style:font-weight-asian="bold" style:font-weight-complex="bold"/>
    </style:style>
    <style:style style:name="P17" style:family="paragraph" style:parent-style-name="Standard">
      <style:paragraph-properties fo:line-height="200%" fo:text-align="start" style:justify-single-word="false" style:writing-mode="lr-tb"/>
      <style:text-properties officeooo:paragraph-rsid="00175612"/>
    </style:style>
    <style:style style:name="P18" style:family="paragraph" style:parent-style-name="Standard_20__28_user_29_">
      <style:paragraph-properties fo:line-height="150%" fo:text-align="justify" style:justify-single-word="false"/>
      <style:text-properties officeooo:paragraph-rsid="00175612"/>
    </style:style>
    <style:style style:name="P19" style:family="paragraph" style:parent-style-name="Standard_20__28_user_29_">
      <style:paragraph-properties fo:line-height="150%" fo:text-align="justify" style:justify-single-word="false"/>
      <style:text-properties style:font-name="Arial Nova" fo:font-size="9pt" fo:font-weight="bold" officeooo:paragraph-rsid="00175612" style:font-size-asian="9pt" style:font-weight-asian="bold" style:font-name-complex="Arial1" style:font-size-complex="9pt"/>
    </style:style>
    <style:style style:name="P20" style:family="paragraph" style:parent-style-name="Standard_20__28_user_29_">
      <style:paragraph-properties fo:line-height="150%" fo:text-align="justify" style:justify-single-word="false"/>
      <style:text-properties style:font-name="Calibri" fo:font-size="9pt" officeooo:paragraph-rsid="00175612" style:font-size-asian="9pt" style:font-name-complex="Calibri" style:font-size-complex="9pt"/>
    </style:style>
    <style:style style:name="T1" style:family="text">
      <style:text-properties officeooo:rsid="00175612"/>
    </style:style>
    <style:style style:name="T2" style:family="text">
      <style:text-properties fo:font-size="9pt" style:font-size-asian="9pt" style:font-size-complex="9pt" style:font-weight-complex="bold"/>
    </style:style>
    <style:style style:name="T3" style:family="text">
      <style:text-properties fo:font-size="9pt" style:text-underline-style="solid" style:text-underline-width="auto" style:text-underline-color="font-color" fo:font-weight="bold" style:font-size-asian="9pt" style:font-weight-asian="bold" style:font-size-complex="9pt"/>
    </style:style>
    <style:style style:name="T4"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5" style:family="text">
      <style:text-properties fo:color="#000000" fo:font-size="9pt" style:text-underline-style="solid" style:text-underline-width="auto" style:text-underline-color="font-color" style:font-size-asian="9pt" style:font-size-complex="9pt"/>
    </style:style>
    <style:style style:name="T6" style:family="text">
      <style:text-properties fo:color="#000000" fo:font-size="9pt" style:text-underline-style="solid" style:text-underline-width="auto" style:text-underline-color="font-color" style:font-size-asian="9pt" style:font-size-complex="9pt"/>
    </style:style>
    <style:style style:name="T7" style:family="text">
      <style:text-properties fo:color="#000000" style:font-name="SimSun" fo:font-size="9pt" style:text-underline-style="solid" style:text-underline-width="auto" style:text-underline-color="font-color" style:font-size-asian="9pt" style:font-name-complex="SimSun" style:font-size-complex="9pt"/>
    </style:style>
    <style:style style:name="T8" style:family="text">
      <style:text-properties fo:color="#ff0000" fo:font-size="9pt" style:text-underline-style="solid" style:text-underline-width="auto" style:text-underline-color="font-color" fo:font-weight="bold" style:font-size-asian="9pt" style:font-weight-asian="bold" style:font-size-complex="9pt"/>
    </style:style>
    <style:style style:name="T9" style:family="text">
      <style:text-properties fo:color="#ff0000" fo:font-size="9pt" style:text-underline-style="solid" style:text-underline-width="auto" style:text-underline-color="font-color" style:font-size-asian="9pt" style:font-size-complex="9pt"/>
    </style:style>
    <style:style style:name="T10" style:family="text">
      <style:text-properties fo:color="#ff0000" style:text-underline-style="solid" style:text-underline-width="auto" style:text-underline-color="font-color"/>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officeooo:rsid="001121db" style:font-weight-asian="bold" style:font-weight-complex="bold"/>
    </style:style>
    <style:style style:name="T14" style:family="text">
      <style:text-properties fo:font-weight="bold" officeooo:rsid="00175612" style:font-weight-asian="bold" style:font-weight-complex="bold"/>
    </style:style>
    <style:style style:name="T15" style:family="text">
      <style:text-properties style:font-name="Arial Nova" fo:font-size="9pt" fo:font-weight="bold" style:font-size-asian="9pt" style:font-weight-asian="bold" style:font-name-complex="Arial1" style:font-size-complex="9pt"/>
    </style:style>
    <style:style style:name="T16" style:family="text">
      <style:text-properties style:font-name="Calibri" fo:font-size="9pt" style:font-size-asian="9pt" style:font-name-complex="Calibri" style:font-size-complex="9pt"/>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style>
    <style:style style:name="T19" style:family="text">
      <style:text-properties style:text-underline-style="solid" style:text-underline-width="auto" style:text-underline-color="font-color" fo:font-weight="normal" style:font-weight-asian="normal" style:font-weight-complex="normal"/>
    </style:style>
    <style:style style:name="T20" style:family="text">
      <style:text-properties style:font-name-complex="Calibri"/>
    </style:style>
    <style:style style:name="T21" style:family="text">
      <style:text-properties style:font-weight-complex="bold"/>
    </style:style>
    <style:style style:name="T22" style:family="text">
      <style:text-properties officeooo:rsid="001121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undi 11 mai</text:p>
      <text:p text:style-name="P1"/>
      <text:p text:style-name="P15"><text:span text:style-name="T1">1</text:span>-<text:span text:style-name="T19"> Mots à travailler</text:span> : <text:span text:style-name="T12">Série 20 *** </text:span><text:span text:style-name="T13">r</text:span><text:span text:style-name="T14">avissant / décrire</text:span><text:span text:style-name="T13"> revoir les mots 20* </text:span><text:span text:style-name="T14">et 20**</text:span></text:p>
      <text:p text:style-name="P15"><text:span text:style-name="T17">Deux solutions </text:span>: </text:p>
      <text:p text:style-name="P15"/>
      <text:p text:style-name="P15">A- Un adulte dicte les mots et demande de donner leur nature (Verbe / nom / adjectif / adverbe)</text:p>
      <text:p text:style-name="P16">B- L’enfant travaille seul : il regarde le mot, l’épelle dans sa tête puis l’écrit. Il vérifie la bonne orthographe et cherche sa nature. </text:p>
      <text:p text:style-name="P16"/>
      <text:p text:style-name="P16"/>
      <text:p text:style-name="P15"><text:span text:style-name="T12">Trouver</text:span> : </text:p>
      <text:p text:style-name="P17">A- Un <text:span text:style-name="T1">verbe</text:span> <text:s/>de la famille de <text:span text:style-name="T22">RAVISSANT</text:span> :</text:p>
      <text:p text:style-name="P17">B- Un nom de la famille de <text:span text:style-name="T1">DECRIRE</text:span>  : </text:p>
      <text:p text:style-name="P14">C- Conjugue le verbe DECRIRE au passé composé. </text:p>
      <text:p text:style-name="P2"/>
      <text:p text:style-name="P6">Français : à partir du texte Zathura mis en ligne le 7 mai</text:p>
      <text:p text:style-name="P4"/>
      <text:p text:style-name="P4"/>
      <text:p text:style-name="P8">Remettre les mots dans l'ordre pour faire une phrase :</text:p>
      <text:p text:style-name="P10"><text:span text:style-name="T21">*aspire/ soudainement/le trou noir/Walter</text:span></text:p>
      <text:p text:style-name="P11">**aspire/en forme de disque/soudainement/le trou noir/Walter</text:p>
      <text:p text:style-name="P11">***aspire/en forme de disque/terrifié/soudainement/le trou noir/Walter </text:p>
      <text:p text:style-name="P3"/>
      <text:p text:style-name="P18"><text:span text:style-name="T5">Dans chaque phrase ci-dessous, souligne de qui on parle (le sujet) et donne la nature(GN, nom, pronom, verbe à l</text:span><text:span text:style-name="T7">’</text:span><text:span text:style-name="T5">infinitif). </text:span><text:span text:style-name="T5">M</text:span><text:span text:style-name="T5">ets en gras le verbe et indique son infinitif. </text:span></text:p>
      <text:p text:style-name="P18"><text:span text:style-name="T8">Repérer les groupes supprimables et déplaçables s’il y en a.(en italique</text:span><text:span text:style-name="T9">)</text:span></text:p>
      <text:p text:style-name="P19">Son frère désigna le sol.</text:p>
      <text:p text:style-name="P20">Nature du sujet=</text:p>
      <text:p text:style-name="P20">Infinitif du verbe=</text:p>
      <text:p text:style-name="P18"><text:span text:style-name="T15">Il laissa tomber sa tête sur sa poitrine.</text:span></text:p>
      <text:p text:style-name="P20">Nature du sujet=</text:p>
      <text:p text:style-name="P20">Infinitif du verbe=</text:p>
      <text:p text:style-name="P18"><text:span text:style-name="T15">La tête lui tournait terriblement.</text:span></text:p>
      <text:p text:style-name="P20">Nature du sujet=</text:p>
      <text:p text:style-name="P20">Infinitif du verbe=</text:p>
      <text:p text:style-name="P18"><text:span text:style-name="T15">Walter prit son frère par les épaules.</text:span></text:p>
      <text:p text:style-name="P20">Nature du sujet=</text:p>
      <text:p text:style-name="P20">Infinitif du verbe=</text:p>
      <text:p text:style-name="P7"><text:span text:style-name="T3">Relève</text:span><text:span text:style-name="T2"> </text:span><text:span text:style-name="T3">différentes</text:span><text:span text:style-name="T2"> </text:span><text:span text:style-name="T3">phrases</text:span><text:span text:style-name="T4"> dans le texte de Zathura (celui de lundi 4 mai):</text:span></text:p>
      <text:p text:style-name="P3">Une phrase négative :</text:p>
      <text:p text:style-name="P3">=</text:p>
      <text:p text:style-name="P3">Une phrase interrogative :</text:p>
      <text:p text:style-name="P3">=</text:p>
      <text:p text:style-name="P3">Une phrase exclamative :</text:p>
      <text:p text:style-name="P3">=</text:p>
      <text:p text:style-name="P3">Une phrase injonctive/impérative (qui donne un ordre ou un conseil)</text:p>
      <text:p text:style-name="P3">=</text:p>
      <text:p text:style-name="P5"/>
      <text:p text:style-name="P10"><text:span text:style-name="T17">Transpose ces phrases au passé composé</text:span></text:p>
      <text:p text:style-name="P10"><text:soft-page-break/><text:span text:style-name="T20">*</text:span>Il essaya de courir. Il ne sentit plus ses jambes. Danny regarda sous le trou en forme de disque. Danny voulut tirer sur le trou pour sauver ce qui restait de son frère, mais ses mains s’enfoncèrent dans le noir.</text:p>
      <text:p text:style-name="P10"><text:span text:style-name="T20">**</text:span> Soudain, <text:span text:style-name="T18">il</text:span> se mit à tournoyer, et plongea, la tête la première, dans l’espace noir comme du charbon. Il ferma les yeux. Et puis, il atterrit brutalement sur les genoux.</text:p>
      <text:p text:style-name="P10"><text:span text:style-name="T20">***</text:span> La tête lui tournait, terriblement. Danny bondit sur ses pied et se mit à courir mais il s’arrêta.</text:p>
      <text:p text:style-name="P10"><text:span text:style-name="T17">Indique la classe de chaque mot de la phrase suivante (adjectif, adverbe, nom, verbe, pronom, déterminant, préposition)</text:span></text:p>
      <text:p text:style-name="P10">Danny ramassa une boîte posée contre le tronc.</text:p>
      <text:p text:style-name="P10">Danny=</text:p>
      <text:p text:style-name="P10">Ramassa=</text:p>
      <text:p text:style-name="P10">Une=</text:p>
      <text:p text:style-name="P10">Boîte=</text:p>
      <text:p text:style-name="P10">Posée=</text:p>
      <text:p text:style-name="P10">Contre= </text:p>
      <text:p text:style-name="P10">Le=</text:p>
      <text:p text:style-name="P10">Tronc=</text:p>
      <text:p text:style-name="P9">Enrichis ces groupes nominaux avec un adjectif et/ou un complément du nom.</text:p>
      <text:p text:style-name="P10"><text:span text:style-name="T17">Exemple</text:span> : la case <text:span text:style-name="T11">noire</text:span>(A) <text:span text:style-name="T17">du jeu</text:span> (CdN)</text:p>
      <text:p text:style-name="P10"><text:span text:style-name="T20">*</text:span>La carte=</text:p>
      <text:p text:style-name="P10">L’espace=</text:p>
      <text:p text:style-name="P10">Les genoux=</text:p>
      <text:p text:style-name="P10">Le parc=</text:p>
      <text:p text:style-name="P10"><text:span text:style-name="T20">**</text:span> un frère=</text:p>
      <text:p text:style-name="P10">Une idée=</text:p>
      <text:p text:style-name="P10"><text:span text:style-name="T20">***</text:span> une poubelle=</text:p>
      <text:p text:style-name="P10">Une flaque=</text:p>
      <text:p text:style-name="P10"><text:span text:style-name="T17">Classe les GNs dans le tableau ci-dessous</text:span> : <text:span text:style-name="T20">*</text:span>le plateau, les dés, ses pieds, ses jambes, le vide obscur, sa tête,<text:span text:style-name="T20">**</text:span>son frère, les yeux,<text:span text:style-name="T20">***</text:span>des mains, les épaules</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2"/>
          </table:table-cell>
          <table:table-cell table:style-name="Tableau1.A1" office:value-type="string">
            <text:p text:style-name="P10">Masculin </text:p>
          </table:table-cell>
          <table:table-cell table:style-name="Tableau1.C1" office:value-type="string">
            <text:p text:style-name="P10">Féminin </text:p>
          </table:table-cell>
        </table:table-row>
        <table:table-row table:style-name="Tableau1.1">
          <table:table-cell table:style-name="Tableau1.A1" office:value-type="string">
            <text:p text:style-name="P10">Singulier </text:p>
          </table:table-cell>
          <table:table-cell table:style-name="Tableau1.A1" office:value-type="string">
            <text:p text:style-name="P12"/>
            <text:p text:style-name="P10"/>
            <text:p text:style-name="P10"/>
            <text:p text:style-name="P10"/>
          </table:table-cell>
          <table:table-cell table:style-name="Tableau1.C1" office:value-type="string">
            <text:p text:style-name="P12"/>
          </table:table-cell>
        </table:table-row>
        <table:table-row table:style-name="Tableau1.1">
          <table:table-cell table:style-name="Tableau1.A1" office:value-type="string">
            <text:p text:style-name="P10">Pluriel </text:p>
          </table:table-cell>
          <table:table-cell table:style-name="Tableau1.A1" office:value-type="string">
            <text:p text:style-name="P12"/>
            <text:p text:style-name="P10"/>
            <text:p text:style-name="P10"/>
            <text:p text:style-name="P10"/>
          </table:table-cell>
          <table:table-cell table:style-name="Tableau1.C1" office:value-type="string">
            <text:p text:style-name="P12"/>
          </table:table-cell>
        </table:table-row>
      </table:table>
      <text:p text:style-name="P13"/>
      <text:p text:style-name="P13"><text:span text:style-name="T17">Mathématiques</text:span> : Au choix</text:p>
      <text:p text:style-name="P13"/>
      <text:p text:style-name="P13">Mesurer le temps **</text:p>
      <text:p text:style-name="P13"/>
      <text:p text:style-name="P13">Mesurer le temps ***</text:p>
      <text:p text:style-name="P13"/>
      <text:p text:style-name="P13">Rappel : Dans une heure on a 60 minutes</text:p>
      <text:p text:style-name="P13">Dans une minute on a 60 secondes</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1" svg:font-family="Arial" style:font-family-generic="swiss" style:font-pitch="variable"/>
    <style:font-face style:name="Arial Nova" svg:font-family="'Arial Nova',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0T11:33:31.235000000</meta:creation-date>
    <dc:date>2020-05-10T11:43:38.117000000</dc:date>
    <meta:editing-duration>PT10M7S</meta:editing-duration>
    <meta:editing-cycles>1</meta:editing-cycles>
    <meta:document-statistic meta:table-count="1" meta:image-count="0" meta:object-count="0" meta:page-count="2" meta:paragraph-count="71" meta:word-count="486" meta:character-count="2772" meta:non-whitespace-character-count="2343"/>
    <meta:generator>LibreOffice/6.3.2.2$Windows_x86 LibreOffice_project/98b30e735bda24bc04ab42594c85f7fd8be07b9c</meta:generator>
  </office:meta>
</office:document-meta>
</file>