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C00000217A4B59F22AA1BAB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2.702cm" draw:z-index="0"><draw:image xlink:href="Pictures/10000201000002CC00000217A4B59F22AA1BAB9D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16:45.581000000</meta:creation-date>
    <dc:date>2020-06-12T09:19:46.744000000</dc:date>
    <meta:editing-duration>PT3M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3.2$Windows_X86_64 LibreOffice_project/8f48d515416608e3a835360314dac7e47fd0b821</meta:generator>
  </office:meta>
</office:document-meta>
</file>