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7107" officeooo:paragraph-rsid="00137107"/>
    </style:style>
    <style:style style:name="P2" style:family="paragraph" style:parent-style-name="Standard">
      <style:paragraph-properties fo:text-align="center" style:justify-single-word="false"/>
      <style:text-properties officeooo:rsid="00137107" officeooo:paragraph-rsid="00137107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37107" officeooo:paragraph-rsid="00137107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text-underline-style="solid" style:text-underline-width="auto" style:text-underline-color="font-color" officeooo:rsid="000430ec" officeooo:paragraph-rsid="00137107" style:font-size-asian="13pt" style:font-size-complex="13pt"/>
    </style:style>
    <style:style style:name="P5" style:family="paragraph" style:parent-style-name="Standard">
      <style:paragraph-properties fo:line-height="150%"/>
      <style:text-properties fo:font-size="13pt" officeooo:rsid="0001c0ea" officeooo:paragraph-rsid="00137107" style:font-size-asian="13pt" style:font-size-complex="13pt"/>
    </style:style>
    <style:style style:name="P6" style:family="paragraph" style:parent-style-name="Standard">
      <style:paragraph-properties fo:line-height="150%"/>
      <style:text-properties fo:font-size="13pt" officeooo:rsid="000277a2" officeooo:paragraph-rsid="00137107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officeooo:rsid="00124471" officeooo:paragraph-rsid="00137107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1c0ea" officeooo:paragraph-rsid="00137107" style:font-weight-asian="bold" style:font-weight-complex="bold"/>
    </style:style>
    <style:style style:name="P9" style:family="paragraph" style:parent-style-name="Standard">
      <style:paragraph-properties fo:line-height="150%"/>
      <style:text-properties officeooo:rsid="0001c0ea" officeooo:paragraph-rsid="00137107"/>
    </style:style>
    <style:style style:name="P10" style:family="paragraph" style:parent-style-name="Standard">
      <style:text-properties officeooo:rsid="0001c0ea" officeooo:paragraph-rsid="0013710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77a2"/>
    </style:style>
    <style:style style:name="T3" style:family="text">
      <style:text-properties style:text-underline-style="solid" style:text-underline-width="auto" style:text-underline-color="font-color" officeooo:rsid="000430e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277a2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277a2" style:font-size-asian="13pt" style:font-size-complex="13pt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officeooo:rsid="000430ec"/>
    </style:style>
    <style:style style:name="T1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Jeudi 26 mars </text:span></text:p>
      <text:p text:style-name="P1"/>
      <text:p text:style-name="P1"><text:span text:style-name="T1">1°) Dictée :</text:span> <text:span text:style-name="T5">A effectuer avec un adulte qui dicte le texte. Chaque élève ne fait que la partie étoilée qui lui correspond. (Ceux qui effectuent les ***, réalisent donc l’ensemble de la dictée.)</text:span></text:p>
      <text:p text:style-name="P1"/>
      <text:p text:style-name="P3">*On a appelé un plombier de service pour une fuite d’eau. Un quart d’heure plus tard, il arrivait avec ses outils. </text:p>
      <text:p text:style-name="P3">**Aux premières lueurs du jour, l’air était vif et une légère gelée a blanchi la campagne. Dans l’agitation de certaines villes, un signal sonore avertit les personnes malvoyantes de la couleur des feux pour traverser une rue. </text:p>
      <text:p text:style-name="P3">***Sur vos photos d’une grande qualité, on aperçoit les plus petits détails.</text:p>
      <text:p text:style-name="P3"/>
      <text:p text:style-name="P3">Rappel : A la fin de la dictée, les élèves relisent leur travail de la façon suivante : </text:p>
      <text:p text:style-name="P3">1- Placer une croix sous les déterminants pluriel et tracer les chaînes des accords du déterminant pluriel au nom et à l’adjectif s’il y en a. </text:p>
      <text:p text:style-name="P3">2- Entourer les verbes conjugués en rouge puis souligner les sujets en bleu. Tracer les chaînes sujet/verbe afin de vérifier l’accord du verbe avec le sujet. </text:p>
      <text:p text:style-name="P3">3- Repérer les homophones : dans la dictée ci-dessus, nous avons : </text:p>
      <text:p text:style-name="P3">- a(= avait) / à</text:p>
      <text:p text:style-name="P3">- ses ( = les siens = mes) / ces (= ceux-là)</text:p>
      <text:p text:style-name="P3">-et / est (= était)</text:p>
      <text:p text:style-name="P3">4- Vérifier des mots dans le dictionnaire si besoin.</text:p>
      <text:p text:style-name="P3"/>
      <text:p text:style-name="P3">2°) <text:span text:style-name="T1">Français </text:span>: A partir du texte Zathura de cette semaine</text:p>
      <text:p text:style-name="P8">Zathura 3 (Jour 2)</text:p>
      <text:p text:style-name="P10"/>
      <text:p text:style-name="P10">1°) <text:span text:style-name="T1">Relève dans le texte une phrase négative</text:span> : </text:p>
      <text:p text:style-name="P9"/>
      <text:p text:style-name="P9">= </text:p>
      <text:p text:style-name="P9"/>
      <text:p text:style-name="P9"><text:span text:style-name="T1">Transforme-la à la forme affirmative.</text:span> (<text:span text:style-name="T4">Attention à la transformation de TOUT</text:span>)</text:p>
      <text:p text:style-name="P9">=</text:p>
      <text:p text:style-name="P9"/>
      <text:p text:style-name="P9">2°) <text:span text:style-name="T2">Transforme au passé composé</text:span><text:span text:style-name="T6"> : </text:span></text:p>
      <text:p text:style-name="P9"><text:span text:style-name="T8">**L</text:span><text:span text:style-name="T7">a maison s’inclina. Tout le contenu de la pièce glissa d’un côté et Danny se retrouva enseveli sous une montagne de meubles. </text:span><text:span text:style-name="T9">Il</text:span><text:span text:style-name="T7"> se dégagea lentement, sans lâcher le jeu, et vit que Danny dérivait de nouveau vers le trou. </text:span></text:p>
      <text:p text:style-name="P9"><text:soft-page-break/><text:span text:style-name="T7">***Danny le rattacha au canapé et </text:span><text:span text:style-name="T9">lui</text:span><text:span text:style-name="T7"> tendit les dés. Walter joua, retrouva sa pesanteur et tomba par terre avec un bruit sourd. Danny avança son pion et lui tendit sa carte : «Votre robot est défectueux», lut Walter.</text:span></text:p>
      <text:p text:style-name="P5"/>
      <text:p text:style-name="P6">3°) Relève quatre groupes nominaux pluriel, puis transforme-les au singulier.</text:p>
      <text:p text:style-name="P6">=</text:p>
      <text:p text:style-name="P6">=</text:p>
      <text:p text:style-name="P6">=</text:p>
      <text:p text:style-name="P6">=</text:p>
      <text:p text:style-name="P6">4°) <text:span text:style-name="T3">Dans les phrases suivantes, souligne le ou les verbes, mets le sujet en italique et mets en gras les CDPH s’il y en a.</text:span><text:span text:style-name="T10"> </text:span></text:p>
      <text:p text:style-name="P7">**Soudain, la maison s’inclina. </text:p>
      <text:p text:style-name="P7">Tout le contenu de la pièce glissa d’un côté. </text:p>
      <text:p text:style-name="P7">Danny se retrouva enseveli sous une montagne de meubles. </text:p>
      <text:p text:style-name="P7"><text:span text:style-name="T9">***Il</text:span> se dégagea lentement, sans lâcher le jeu, et vit que Danny dérivait de nouveau vers le trou. </text:p>
      <text:p text:style-name="P7">Danny le rattacha au canapé et <text:span text:style-name="T9">lui</text:span> tendit les dés. </text:p>
      <text:p text:style-name="P7"/>
      <text:p text:style-name="P4">Indique la nature (nom propre, GN ou pronom des sujets) puis l’infinitif des verbes. </text:p>
      <text:p text:style-name="P3"/>
      <text:p text:style-name="P3">3°) <text:span text:style-name="T1">Mathématiques </text:span>: </text:p>
      <text:p text:style-name="P3"><text:s/><text:span text:style-name="T1">Effectue les divisions suivantes. Jusqu’aux centièmes pour les ***.</text:span></text:p>
      <text:p text:style-name="P3">A- 4578 / 5 <text:s text:c="8"/>B- 70214 / 6 <text:s text:c="13"/>C- 326954 / 8 <text:s text:c="17"/>D- 9800251 / 6 </text:p>
      <text:p text:style-name="P3"/>
      <text:p text:style-name="P3">4°) <text:span text:style-name="T1">Fiche d’exercices sur les conversions de longueurs. <text:s/>(</text:span><text:span text:style-name="T11">En pièce jointe)</text:span></text:p>
      <text:p text:style-name="P3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09:28:58.566000000</meta:creation-date>
    <dc:date>2020-03-26T09:44:57.912000000</dc:date>
    <meta:editing-duration>PT16M8S</meta:editing-duration>
    <meta:editing-cycles>1</meta:editing-cycles>
    <meta:document-statistic meta:table-count="0" meta:image-count="0" meta:object-count="0" meta:page-count="2" meta:paragraph-count="38" meta:word-count="484" meta:character-count="2717" meta:non-whitespace-character-count="2211"/>
    <meta:generator>LibreOffice/6.3.2.2$Windows_x86 LibreOffice_project/98b30e735bda24bc04ab42594c85f7fd8be07b9c</meta:generator>
  </office:meta>
</office:document-meta>
</file>