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fo:margin-top="0cm" fo:margin-bottom="0cm" table:align="left" style:writing-mode="lr-tb"/>
    </style:style>
    <style:style style:name="Tableau1.A" style:family="table-column">
      <style:table-column-properties style:column-width="5.392cm"/>
    </style:style>
    <style:style style:name="Tableau1.B" style:family="table-column">
      <style:table-column-properties style:column-width="5.803cm"/>
    </style:style>
    <style:style style:name="Tableau1.C" style:family="table-column">
      <style:table-column-properties style:column-width="5.80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17cm" fo:margin-left="0cm" fo:margin-top="0cm" fo:margin-bottom="0cm" table:align="left" style:writing-mode="lr-tb"/>
    </style:style>
    <style:style style:name="Tableau2.A" style:family="table-column">
      <style:table-column-properties style:column-width="5.392cm"/>
    </style:style>
    <style:style style:name="Tableau2.B" style:family="table-column">
      <style:table-column-properties style:column-width="5.803cm"/>
    </style:style>
    <style:style style:name="Tableau2.C" style:family="table-column">
      <style:table-column-properties style:column-width="5.805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17cm" fo:margin-left="0cm" fo:margin-top="0cm" fo:margin-bottom="0cm" table:align="left" style:writing-mode="lr-tb"/>
    </style:style>
    <style:style style:name="Tableau3.A" style:family="table-column">
      <style:table-column-properties style:column-width="5.666cm"/>
    </style:style>
    <style:style style:name="Tableau3.B" style:family="table-column">
      <style:table-column-properties style:column-width="5.66cm"/>
    </style:style>
    <style:style style:name="Tableau3.C" style:family="table-column">
      <style:table-column-properties style:column-width="5.674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fo:background-color="transparent" fo:padding="0.097cm" fo:border="0.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4" style:family="table">
      <style:table-properties style:width="17cm" fo:margin-left="0cm" fo:margin-top="0cm" fo:margin-bottom="0cm" table:align="left" style:writing-mode="lr-tb"/>
    </style:style>
    <style:style style:name="Tableau4.A" style:family="table-column">
      <style:table-column-properties style:column-width="5.666cm"/>
    </style:style>
    <style:style style:name="Tableau4.B" style:family="table-column">
      <style:table-column-properties style:column-width="5.66cm"/>
    </style:style>
    <style:style style:name="Tableau4.C" style:family="table-column">
      <style:table-column-properties style:column-width="5.674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fo:background-color="transparent" fo:padding="0.097cm" fo:border="0.5pt solid #000000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4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 style:writing-mode="lr-tb"/>
      <style:text-properties style:text-underline-style="none"/>
    </style:style>
    <style:style style:name="P4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fo:font-weight="bold" officeooo:rsid="0013e4f8" officeooo:paragraph-rsid="0013e4f8" style:font-weight-asian="bold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fo:font-weight="bold" officeooo:rsid="00143504" officeooo:paragraph-rsid="00143504" style:font-weight-asian="bold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line-height="200%" fo:text-align="start" style:justify-single-word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 style:writing-mode="lr-tb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200%" fo:text-align="start" style:justify-single-word="false" style:writing-mode="lr-tb"/>
    </style:style>
    <style:style style:name="P11" style:family="paragraph" style:parent-style-name="Standard">
      <style:paragraph-properties fo:line-height="200%" fo:text-align="start" style:justify-single-word="false" style:writing-mode="lr-tb"/>
      <style:text-properties officeooo:paragraph-rsid="000ecae7"/>
    </style:style>
    <style:style style:name="P12" style:family="paragraph" style:parent-style-name="Standard">
      <style:paragraph-properties fo:line-height="150%" fo:text-align="start" style:justify-single-word="false" style:writing-mode="lr-tb"/>
    </style:style>
    <style:style style:name="P13" style:family="paragraph" style:parent-style-name="Standard">
      <style:paragraph-properties fo:text-align="start" style:justify-single-word="false" style:writing-mode="lr-tb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 style:writing-mode="lr-tb"/>
      <style:text-properties officeooo:rsid="00103a1e" officeooo:paragraph-rsid="00103a1e"/>
    </style:style>
    <style:style style:name="P15" style:family="paragraph" style:parent-style-name="Standard">
      <style:paragraph-properties fo:text-align="start" style:justify-single-word="false" style:writing-mode="lr-tb"/>
      <style:text-properties officeooo:rsid="0013e4f8" officeooo:paragraph-rsid="0013e4f8"/>
    </style:style>
    <style:style style:name="P16" style:family="paragraph" style:parent-style-name="Standard">
      <style:paragraph-properties fo:text-align="start" style:justify-single-word="false" style:writing-mode="lr-tb"/>
      <style:text-properties officeooo:rsid="00143504" officeooo:paragraph-rsid="00143504"/>
    </style:style>
    <style:style style:name="P17" style:family="paragraph" style:parent-style-name="Standard">
      <style:paragraph-properties fo:text-align="start" style:justify-single-word="false" style:writing-mode="lr-tb"/>
      <style:text-properties officeooo:rsid="00158d9e" officeooo:paragraph-rsid="00158d9e"/>
    </style:style>
    <style:style style:name="P18" style:family="paragraph" style:parent-style-name="Standard">
      <style:paragraph-properties fo:text-align="start" style:justify-single-word="false" style:writing-mode="lr-tb"/>
      <style:text-properties officeooo:rsid="0015b1d2" officeooo:paragraph-rsid="0015b1d2"/>
    </style:style>
    <style:style style:name="P19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20" style:family="paragraph" style:parent-style-name="Standard_20__28_user_29_">
      <style:paragraph-properties fo:line-height="200%" fo:text-align="justify" style:justify-single-word="false"/>
    </style:style>
    <style:style style:name="P21" style:family="paragraph" style:parent-style-name="Standard_20__28_user_29_">
      <style:paragraph-properties fo:line-height="150%" fo:text-align="justify" style:justify-single-word="false"/>
      <style:text-properties style:font-name="Calibri" style:font-name-complex="Calibri2"/>
    </style:style>
    <style:style style:name="P22" style:family="paragraph" style:parent-style-name="Standard_20__28_user_29_">
      <style:paragraph-properties fo:line-height="150%" fo:text-align="justify" style:justify-single-word="false"/>
      <style:text-properties style:font-name="Calibri" style:text-underline-style="none" officeooo:rsid="00103a1e" officeooo:paragraph-rsid="00103a1e" style:font-name-complex="Calibri2"/>
    </style:style>
    <style:style style:name="P23" style:family="paragraph" style:parent-style-name="Standard_20__28_user_29_">
      <style:paragraph-properties fo:line-height="150%" fo:text-align="justify" style:justify-single-word="false"/>
    </style:style>
    <style:style style:name="P24" style:family="paragraph" style:parent-style-name="Standard_20__28_user_29_">
      <style:paragraph-properties fo:line-height="100%" fo:text-align="justify" style:justify-single-word="false"/>
    </style:style>
    <style:style style:name="P25" style:family="paragraph" style:parent-style-name="Standard_20__28_user_29_">
      <style:paragraph-properties fo:line-height="100%" fo:text-align="justify" style:justify-single-word="false"/>
      <style:text-properties officeooo:paragraph-rsid="000ecae7"/>
    </style:style>
    <style:style style:name="P26" style:family="paragraph" style:parent-style-name="Table_20_Contents">
      <style:paragraph-properties fo:text-align="start" style:justify-single-word="false" style:writing-mode="lr-tb"/>
    </style:style>
    <style:style style:name="P27" style:family="paragraph" style:parent-style-name="Table_20_Contents">
      <style:paragraph-properties fo:text-align="center" style:justify-single-word="false" style:writing-mode="lr-tb"/>
    </style:style>
    <style:style style:name="P28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able_20_Contents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ed3d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3a1e" officeooo:paragraph-rsid="00103a1e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able_20_Contents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d3d" officeooo:paragraph-rsid="0011ed3d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able_20_Contents">
      <style:paragraph-properties fo:text-align="justify" style:justify-single-word="false" style:writing-mode="lr-tb"/>
    </style:style>
    <style:style style:name="P33" style:family="paragraph" style:parent-style-name="Table_20_Contents">
      <style:paragraph-properties fo:text-align="justify" style:justify-single-word="false" style:writing-mode="lr-tb"/>
      <style:text-properties officeooo:paragraph-rsid="0011ed3d"/>
    </style:style>
    <style:style style:name="P34" style:family="paragraph" style:parent-style-name="Table_20_Contents">
      <style:paragraph-properties fo:text-align="justify" style:justify-single-word="false" style:writing-mode="lr-tb"/>
      <style:text-properties officeooo:rsid="00103a1e" officeooo:paragraph-rsid="00103a1e"/>
    </style:style>
    <style:style style:name="P35" style:family="paragraph" style:parent-style-name="Table_20_Contents">
      <style:paragraph-properties fo:text-align="justify" style:justify-single-word="false" style:writing-mode="lr-tb"/>
      <style:text-properties officeooo:rsid="0011ed3d" officeooo:paragraph-rsid="0011ed3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0ecae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ecae7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1ed3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Liberation Serif" style:font-name-asian="NSimSun" style:font-name-complex="Ari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style:text-underline-style="none" officeooo:rsid="00103a1e" style:font-size-asian="12pt" style:font-size-complex="12pt"/>
    </style:style>
    <style:style style:name="T14" style:family="text">
      <style:text-properties style:font-name="Calibri" fo:font-size="12pt" style:text-underline-style="solid" style:text-underline-width="auto" style:text-underline-color="font-color" style:font-size-asian="12pt" style:font-name-complex="Calibri2" style:font-size-complex="12pt"/>
    </style:style>
    <style:style style:name="T15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2" style:font-size-complex="12pt" style:font-weight-complex="bold"/>
    </style:style>
    <style:style style:name="T16" style:family="text">
      <style:text-properties style:font-name="Calibri" fo:font-size="12pt" style:font-size-asian="12pt" style:font-name-complex="Calibri2" style:font-size-complex="12pt"/>
    </style:style>
    <style:style style:name="T17" style:family="text">
      <style:text-properties style:font-name="Calibri" fo:font-size="12pt" officeooo:rsid="000ecae7" style:font-size-asian="12pt" style:font-name-complex="Calibri2" style:font-size-complex="12pt"/>
    </style:style>
    <style:style style:name="T18" style:family="text"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T19" style:family="text">
      <style:text-properties style:font-name="Calibri" fo:font-size="12pt" fo:font-weight="normal" style:font-size-asian="12pt" style:font-weight-asian="normal" style:font-name-complex="Calibri2" style:font-size-complex="12pt" style:font-weight-complex="normal"/>
    </style:style>
    <style:style style:name="T20" style:family="text">
      <style:text-properties style:font-name="Calibri" fo:font-size="12pt" style:text-underline-style="none" style:font-size-asian="12pt" style:font-name-complex="Calibri2" style:font-size-complex="12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43504" style:font-weight-asian="normal" style:font-weight-complex="normal"/>
    </style:style>
    <style:style style:name="T23" style:family="text">
      <style:text-properties officeooo:rsid="000ecae7"/>
    </style:style>
    <style:style style:name="T24" style:family="text">
      <style:text-properties style:font-name="Calibri1" fo:font-size="12pt" style:text-underline-style="none" officeooo:rsid="000ecae7" style:font-name-asian="Calibri1" style:font-size-asian="12pt" style:font-name-complex="Calibri1" style:font-size-complex="12pt"/>
    </style:style>
    <style:style style:name="T25" style:family="text">
      <style:text-properties officeooo:rsid="0011ed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Lundi 4 mai</text:p>
      <text:p text:style-name="P2"/>
      <text:p text:style-name="P1">1- <text:span text:style-name="T1">Calcul mental (15 mn) </text:span>: </text:p>
      <text:p text:style-name="P1"/>
      <text:p text:style-name="P1">- Multiplier par 5 et 50 <text:span text:style-name="T4">:</text:span></text:p>
      <text:p text:style-name="P1"><text:span text:style-name="T1">Proposition de démarche à partir de l’exemple </text:span><text:span text:style-name="T4">:</text:span></text:p>
      <text:p text:style-name="P1"><text:span text:style-name="T4">12 x 5 = (10 x5) + (2 x5) = 50 + 10 = 60</text:span></text:p>
      <text:p text:style-name="P1"><text:span text:style-name="T4">12 x 50 = c’est la même démarche mais on rajoute le zéro de 50 au résultat final</text:span></text:p>
      <text:p text:style-name="P3"/>
      <text:p text:style-name="P1"><text:span text:style-name="T4">A- 24 x 5= (20 x 5) + (4 x 5) =</text:span><text:span text:style-name="T5">120</text:span></text:p>
      <text:p text:style-name="P1"><text:span text:style-name="T4">B- donc 24 x 50 = </text:span><text:span text:style-name="T5">1 200</text:span></text:p>
      <text:p text:style-name="P1"><text:span text:style-name="T4">C- 35 x 5 = (30 x 5) + (5 x 5 ) = </text:span><text:span text:style-name="T5">175</text:span></text:p>
      <text:p text:style-name="P1"><text:span text:style-name="T4">D- donc 35 x 50 = </text:span><text:span text:style-name="T5">1 750</text:span></text:p>
      <text:p text:style-name="P1"><text:span text:style-name="T4">E- 64 x 5 = (60 x 5) + (4 x5) = </text:span><text:span text:style-name="T5">320</text:span></text:p>
      <text:p text:style-name="P1"><text:span text:style-name="T4">F- donc 64 x 50 = </text:span><text:span text:style-name="T5">3 200</text:span></text:p>
      <text:p text:style-name="P1"><text:span text:style-name="T4">G- 82 x 5 = (80 x 5) + (2 x 5) = </text:span><text:span text:style-name="T5">410</text:span></text:p>
      <text:p text:style-name="P1"><text:span text:style-name="T4">H- donc 82 x 50 = </text:span><text:span text:style-name="T5">4 100</text:span></text:p>
      <text:p text:style-name="P1"><text:span text:style-name="T4">I- 76 x 5 = (70 x 5) + (6 x 5) = </text:span><text:span text:style-name="T5">380</text:span></text:p>
      <text:p text:style-name="P1"><text:span text:style-name="T4">J- donc 76 x 50 = </text:span><text:span text:style-name="T5">3 800</text:span></text:p>
      <text:p text:style-name="P3"/>
      <text:p text:style-name="P1"><text:span text:style-name="T4">*** </text:span></text:p>
      <text:p text:style-name="P1"><text:span text:style-name="T4">K- 270 x 5= (200 x 5) + (70 x 5) = </text:span><text:span text:style-name="T5">1 350</text:span></text:p>
      <text:p text:style-name="P1"><text:span text:style-name="T4">L- donc 270 x 50 = </text:span><text:span text:style-name="T5">13 500</text:span></text:p>
      <text:p text:style-name="P1"><text:span text:style-name="T4">M- 765 x 5 = </text:span><text:span text:style-name="T5">3 825</text:span></text:p>
      <text:p text:style-name="P1"><text:span text:style-name="T4">N- donc 765 x 50 = </text:span><text:span text:style-name="T5">38 250</text:span></text:p>
      <text:p text:style-name="P1"><text:span text:style-name="T4">O- 423 x 5 = </text:span><text:span text:style-name="T5">2 115</text:span></text:p>
      <text:p text:style-name="P1"><text:span text:style-name="T4">P- donc 423 x 50 = </text:span><text:span text:style-name="T5">21 150</text:span></text:p>
      <text:p text:style-name="P1"><text:span text:style-name="T4">Q- 293 x 5 = </text:span><text:span text:style-name="T5">1 465</text:span></text:p>
      <text:p text:style-name="P1"><text:span text:style-name="T4">R- donc 293 x 50 = </text:span><text:span text:style-name="T5">14650</text:span></text:p>
      <text:p text:style-name="P3"/>
      <text:p text:style-name="P3"/>
      <text:p text:style-name="P1"/>
      <text:p text:style-name="P1">B- <text:span text:style-name="T1">Ecris les résultats en te chronométrant : écris ton temps ici </text:span>:</text:p>
      <text:p text:style-name="P1">** = <text:s text:c="29"/>mn <text:s text:c="10"/>*** = <text:s text:c="14"/>mn</text:p>
      <text:p text:style-name="P1"/>
      <text:p text:style-name="P1"><text:span text:style-name="T6">Niveau **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6"><text:span text:style-name="T7">6 x 4 = </text:span><text:span text:style-name="T8">24</text:span></text:p>
          </table:table-cell>
          <table:table-cell table:style-name="Tableau1.A1" office:value-type="string">
            <text:p text:style-name="P26"><text:span text:style-name="T7">7 x 3 = </text:span><text:span text:style-name="T8">21</text:span></text:p>
          </table:table-cell>
          <table:table-cell table:style-name="Tableau1.C1" office:value-type="string">
            <text:p text:style-name="P26">3 x 3 = <text:span text:style-name="T23">9</text:span></text:p>
          </table:table-cell>
        </table:table-row>
        <table:table-row table:style-name="Tableau1.1">
          <table:table-cell table:style-name="Tableau1.A2" office:value-type="string">
            <text:p text:style-name="P26"><text:span text:style-name="T7">9 x 3 = </text:span><text:span text:style-name="T8">27</text:span></text:p>
          </table:table-cell>
          <table:table-cell table:style-name="Tableau1.A2" office:value-type="string">
            <text:p text:style-name="P26"><text:span text:style-name="T7"><text:s/>5 x 2 =</text:span><text:span text:style-name="T8">10</text:span><text:span text:style-name="T7"> </text:span></text:p>
          </table:table-cell>
          <table:table-cell table:style-name="Tableau1.C2" office:value-type="string">
            <text:p text:style-name="P26">4 x 9 = <text:span text:style-name="T23">36</text:span></text:p>
          </table:table-cell>
        </table:table-row>
        <table:table-row table:style-name="Tableau1.1">
          <table:table-cell table:style-name="Tableau1.A2" office:value-type="string">
            <text:p text:style-name="P26"><text:span text:style-name="T7">7 x 2 = </text:span><text:span text:style-name="T8">14</text:span></text:p>
          </table:table-cell>
          <table:table-cell table:style-name="Tableau1.A2" office:value-type="string">
            <text:p text:style-name="P26"><text:span text:style-name="T7">9 x 2 = </text:span><text:span text:style-name="T8">18</text:span></text:p>
          </table:table-cell>
          <table:table-cell table:style-name="Tableau1.C2" office:value-type="string">
            <text:p text:style-name="P26">2 x 8 = <text:span text:style-name="T23">16</text:span></text:p>
          </table:table-cell>
        </table:table-row>
        <table:table-row table:style-name="Tableau1.1">
          <table:table-cell table:style-name="Tableau1.A2" office:value-type="string">
            <text:p text:style-name="P26">5 x 3 = <text:span text:style-name="T23">15</text:span></text:p>
          </table:table-cell>
          <table:table-cell table:style-name="Tableau1.A2" office:value-type="string">
            <text:p text:style-name="P26">8 x 5 = <text:span text:style-name="T23">40</text:span></text:p>
          </table:table-cell>
          <table:table-cell table:style-name="Tableau1.C2" office:value-type="string">
            <text:p text:style-name="P26">5 x 6 = <text:span text:style-name="T23">30</text:span></text:p>
          </table:table-cell>
        </table:table-row>
        <table:table-row table:style-name="Tableau1.1">
          <table:table-cell table:style-name="Tableau1.A2" office:value-type="string">
            <text:p text:style-name="P26">8 x 4 <text:span text:style-name="T23">=32</text:span></text:p>
          </table:table-cell>
          <table:table-cell table:style-name="Tableau1.A2" office:value-type="string">
            <text:p text:style-name="P26">5 x 7 = <text:span text:style-name="T23">35</text:span></text:p>
          </table:table-cell>
          <table:table-cell table:style-name="Tableau1.C2" office:value-type="string">
            <text:p text:style-name="P26">4 x 7 = <text:span text:style-name="T23">28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6">Niveau ***</text:span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6"><text:span text:style-name="T7">6 x 4 = </text:span><text:span text:style-name="T8">24</text:span></text:p>
          </table:table-cell>
          <table:table-cell table:style-name="Tableau2.A1" office:value-type="string">
            <text:p text:style-name="P26"><text:span text:style-name="T7">7 x 8 = </text:span><text:span text:style-name="T8">56</text:span></text:p>
          </table:table-cell>
          <table:table-cell table:style-name="Tableau2.C1" office:value-type="string">
            <text:p text:style-name="P26">3 x 3 = <text:span text:style-name="T23">9</text:span></text:p>
          </table:table-cell>
        </table:table-row>
        <table:table-row table:style-name="Tableau2.1">
          <table:table-cell table:style-name="Tableau2.A2" office:value-type="string">
            <text:p text:style-name="P26"><text:span text:style-name="T7">9 x 7 = </text:span><text:span text:style-name="T8">63</text:span></text:p>
          </table:table-cell>
          <table:table-cell table:style-name="Tableau2.A2" office:value-type="string">
            <text:p text:style-name="P26"><text:span text:style-name="T7"><text:s/>5 x 9 =</text:span><text:span text:style-name="T8">45</text:span><text:span text:style-name="T7"> </text:span></text:p>
          </table:table-cell>
          <table:table-cell table:style-name="Tableau2.C2" office:value-type="string">
            <text:p text:style-name="P26">4 x 9 = <text:span text:style-name="T23">36</text:span></text:p>
          </table:table-cell>
        </table:table-row>
        <table:table-row table:style-name="Tableau2.1">
          <table:table-cell table:style-name="Tableau2.A2" office:value-type="string">
            <text:p text:style-name="P26"><text:span text:style-name="T7">7 x 2 = </text:span><text:span text:style-name="T8">14</text:span></text:p>
          </table:table-cell>
          <table:table-cell table:style-name="Tableau2.A2" office:value-type="string">
            <text:p text:style-name="P26"><text:span text:style-name="T7">9 x 8 = </text:span><text:span text:style-name="T8">72</text:span></text:p>
          </table:table-cell>
          <table:table-cell table:style-name="Tableau2.C2" office:value-type="string">
            <text:p text:style-name="P26">6 x 8 = <text:span text:style-name="T23">48</text:span></text:p>
          </table:table-cell>
        </table:table-row>
        <table:table-row table:style-name="Tableau2.1">
          <table:table-cell table:style-name="Tableau2.A2" office:value-type="string">
            <text:p text:style-name="P26">5 x 3 = <text:span text:style-name="T23">15</text:span></text:p>
          </table:table-cell>
          <table:table-cell table:style-name="Tableau2.A2" office:value-type="string">
            <text:p text:style-name="P26">8 x 5 = <text:span text:style-name="T23">40</text:span></text:p>
          </table:table-cell>
          <table:table-cell table:style-name="Tableau2.C2" office:value-type="string">
            <text:p text:style-name="P26">5 x 6 = <text:span text:style-name="T23">30</text:span></text:p>
          </table:table-cell>
        </table:table-row>
        <table:table-row table:style-name="Tableau2.1">
          <table:table-cell table:style-name="Tableau2.A2" office:value-type="string">
            <text:p text:style-name="P26">8 x 8<text:span text:style-name="T23">= 64</text:span></text:p>
          </table:table-cell>
          <table:table-cell table:style-name="Tableau2.A2" office:value-type="string">
            <text:p text:style-name="P26">7 x 7 = <text:span text:style-name="T23">49</text:span></text:p>
          </table:table-cell>
          <table:table-cell table:style-name="Tableau2.C2" office:value-type="string">
            <text:p text:style-name="P26">0 x 7 = <text:span text:style-name="T23">0</text:span></text:p>
          </table:table-cell>
        </table:table-row>
      </table:table>
      <text:p text:style-name="P9"/>
      <text:p text:style-name="P1">2-<text:span text:style-name="T2"> Mots à travailler</text:span> : <text:span text:style-name="T6">Série 20 * pâle / exact / paix / miroir / profiter / rechercher</text:span></text:p>
      <text:p text:style-name="P4"/>
      <text:p text:style-name="P1"><text:span text:style-name="T1">Deux solutions </text:span>: </text:p>
      <text:p text:style-name="P1"/>
      <text:p text:style-name="P1">A- Un adulte dicte les mots et demande de donner leur nature (Verbe / nom / adjectif / adverbe)</text:p>
      <text:p text:style-name="P1"><text:span text:style-name="T6">B- L’enfant travaille seul : il regarde le mot, l’épelle dans sa tête puis l’écrit. Il vérifie la bonne orthographe et cherche sa nature. </text:span></text:p>
      <text:p text:style-name="P4"/>
      <text:p text:style-name="P4"/>
      <text:p text:style-name="P4"/>
      <text:p text:style-name="P1"><text:span text:style-name="T6">Trouver</text:span> : </text:p>
      <text:p text:style-name="P10">A- Un verbe <text:s/>de la famille de P<text:span text:style-name="T10">Â</text:span>LE :<text:span text:style-name="T23">pâlir</text:span></text:p>
      <text:p text:style-name="P10">B- Un nom de la famille de RECHERCHER  : <text:span text:style-name="T23">la recherche / le chercheur</text:span></text:p>
      <text:p text:style-name="P10">C- Un adverbe de la famille de EXACT :<text:span text:style-name="T23">exactement</text:span></text:p>
      <text:p text:style-name="P10">D- Conjugue le verbe PROFITER au passé composé. </text:p>
      <text:p text:style-name="P11"><text:span text:style-name="T23">Jai profité / Tu as profité / Il a profité / Nous avons profité / Vousavez profité / Elles ont profité</text:span></text:p>
      <text:p text:style-name="P10">3°)<text:span text:style-name="T11"> </text:span><text:span text:style-name="T14">Français </text:span><text:span text:style-name="T16">: </text:span></text:p>
      <text:p text:style-name="P12"><text:span text:style-name="T14">A- Dans les groupes nominaux suivants, écris N sous le nom principal, A sous l’adjectif et ***CN sous le complément du nom.</text:span></text:p>
      <text:p text:style-name="P12"><text:span text:style-name="T15">Rappe</text:span><text:span text:style-name="T16">l : Le CN précise un nom. Ex : un fer </text:span><text:span text:style-name="T18">à cheval / </text:span><text:span text:style-name="T19">une machine </text:span><text:span text:style-name="T18">à laver</text:span><text:span text:style-name="T19"> / un élève </text:span><text:span text:style-name="T18">de CP</text:span><text:span text:style-name="T19"> / un habitant </text:span><text:span text:style-name="T18">de Mordelles</text:span><text:span text:style-name="T19"> / </text:span></text:p>
      <text:p text:style-name="P12"><text:span text:style-name="T19">Il a le même rôle qu’un adjectif mais est placé après le nom qu’il précise et est relié à celui-ci par une préposition (souvent </text:span><text:span text:style-name="T18">à </text:span><text:span text:style-name="T19">ou </text:span><text:span text:style-name="T18">de</text:span><text:span text:style-name="T19">)</text:span></text:p>
      <text:p text:style-name="P24"><text:span text:style-name="T16">L’éclair </text:span><text:span text:style-name="T14">de la fusée </text:span><text:span text:style-name="T20"><text:s text:c="3"/></text:span><text:span text:style-name="T24">→ les éclairs de la fusée ou les éclairs des fusées</text:span></text:p>
      <text:p text:style-name="P24"><text:span text:style-name="T16"><text:s text:c="6"/></text:span><text:span text:style-name="T17">N <text:s text:c="9"/>CN</text:span></text:p>
      <text:p text:style-name="P25"><text:span text:style-name="T16">L’œil </text:span><text:span text:style-name="T14">du robot <text:s text:c="2"/></text:span><text:span text:style-name="T20"><text:s text:c="10"/></text:span><text:span text:style-name="T24">→les yeux du robot ou les yeux des robots</text:span></text:p>
      <text:p text:style-name="P24"><text:span text:style-name="T16"><text:s text:c="4"/></text:span><text:span text:style-name="T17">N <text:s text:c="6"/>CN</text:span></text:p>
      <text:p text:style-name="P25"><text:span text:style-name="T16">Ce vaisseau spatial </text:span><text:span text:style-name="T24">→ ces vaisseaux spatiaux</text:span></text:p>
      <text:p text:style-name="P24"><text:span text:style-name="T16"><text:s text:c="7"/></text:span><text:span text:style-name="T17">N <text:s text:c="15"/>A</text:span></text:p>
      <text:p text:style-name="P20"><text:span text:style-name="T16"/></text:p>
      <text:p text:style-name="P25"><text:soft-page-break/><text:span text:style-name="T16">Un trou </text:span><text:span text:style-name="T14">du toit <text:s/></text:span><text:span text:style-name="T20"><text:s text:c="3"/></text:span><text:span text:style-name="T24">→des trous du toit ou des trous des toits</text:span></text:p>
      <text:p text:style-name="P24"><text:span text:style-name="T16"><text:s text:c="9"/></text:span><text:span text:style-name="T17">N <text:s text:c="6"/>CN</text:span></text:p>
      <text:p text:style-name="P25"><text:span text:style-name="T16">Le robot aplati </text:span><text:span text:style-name="T24">→les robots aplatis</text:span></text:p>
      <text:p text:style-name="P24"><text:span text:style-name="T16"><text:s text:c="7"/></text:span><text:span text:style-name="T17">N <text:s text:c="9"/>A</text:span></text:p>
      <text:p text:style-name="P21"/>
      <text:p text:style-name="P23"><text:span text:style-name="T16">B- </text:span><text:span text:style-name="T14">Ensuite mets ces GN au pluriel</text:span><text:span text:style-name="T16">.</text:span></text:p>
      <text:p text:style-name="P23"><text:span text:style-name="T16">C- </text:span><text:span text:style-name="T14">Relève <text:s/>4 verbes introducteurs de dialogue dans le texte de Zathura. (Texte du lundi précédent)</text:span></text:p>
      <text:p text:style-name="P22">annonça / se lamenta / assura / dit</text:p>
      <text:p text:style-name="P1"><text:span text:style-name="T11">D- </text:span><text:span text:style-name="T12">Voici le mot générique « reptile », trouve 4 mots spécifiques</text:span><text:span text:style-name="T11"> =</text:span></text:p>
      <text:p text:style-name="P14"><text:span text:style-name="T11">serpent / vipère / lézard / alligator / crocodile ….</text:span></text:p>
      <text:p text:style-name="P7"/>
      <text:p text:style-name="P1"><text:span text:style-name="T11">E- </text:span><text:span text:style-name="T12">Voici des mots spécifiques « jambes, pattes, bras », trouve le mot générique : </text:span><text:span text:style-name="T13">membres</text:span></text:p>
      <text:p text:style-name="P8"/>
      <text:p text:style-name="P10"><text:span text:style-name="T4">4- </text:span><text:span text:style-name="T3">Mathématiques </text:span><text:span text:style-name="T4">: </text:span></text:p>
      <text:p text:style-name="P10"><text:span text:style-name="T4">A- </text:span><text:span text:style-name="T1">Compte est bon </text:span></text:p>
      <text:p text:style-name="P10"><text:span text:style-name="T4">**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7"><text:span text:style-name="T7">681</text:span></text:p>
          </table:table-cell>
          <table:table-cell table:style-name="Tableau3.A1" office:value-type="string">
            <text:p text:style-name="P27"><text:span text:style-name="T7">740</text:span></text:p>
          </table:table-cell>
          <table:table-cell table:style-name="Tableau3.C1" office:value-type="string">
            <text:p text:style-name="P27"><text:span text:style-name="T7">813</text:span></text:p>
          </table:table-cell>
        </table:table-row>
        <table:table-row table:style-name="Tableau3.1">
          <table:table-cell table:style-name="Tableau3.A2" office:value-type="string">
            <text:p text:style-name="P27"><text:span text:style-name="T7">5 - 7 – 10 - <text:s/>9 – 1</text:span></text:p>
            <text:p text:style-name="P27"><text:span text:style-name="T7"/></text:p>
            <text:p text:style-name="P34"><text:span text:style-name="T7">7 x 9 = 63</text:span></text:p>
            <text:p text:style-name="P34"><text:span text:style-name="T7">63 + 5 = 68</text:span></text:p>
            <text:p text:style-name="P34"><text:span text:style-name="T7">68 x 10 = 680</text:span></text:p>
            <text:p text:style-name="P34"><text:span text:style-name="T7">680 + 1 = 681</text:span></text:p>
          </table:table-cell>
          <table:table-cell table:style-name="Tableau3.A2" office:value-type="string">
            <text:p text:style-name="P27"><text:span text:style-name="T7">10 – 8- 3 - <text:s/>3 – 2</text:span></text:p>
            <text:p text:style-name="P32"><text:span text:style-name="T7"/></text:p>
            <text:p text:style-name="P34"><text:span text:style-name="T7">3 x 3 = 9</text:span></text:p>
            <text:p text:style-name="P34"><text:span text:style-name="T7">9 x 8 = 72</text:span></text:p>
            <text:p text:style-name="P34"><text:span text:style-name="T7">72 + 2 = 74 </text:span></text:p>
            <text:p text:style-name="P34"><text:span text:style-name="T7">74 x 10 = 740</text:span></text:p>
          </table:table-cell>
          <table:table-cell table:style-name="Tableau3.C2" office:value-type="string">
            <text:p text:style-name="P27"><text:span text:style-name="T7">3 - 9- 10 – 5 – 4</text:span></text:p>
            <text:p text:style-name="P27"><text:span text:style-name="T7"/></text:p>
            <text:p text:style-name="P30">5 + 4 = 9</text:p>
            <text:p text:style-name="P30">9 x 9 = 81</text:p>
            <text:p text:style-name="P30">81 x 10 = 810</text:p>
            <text:p text:style-name="P30">810 + 3 = 813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"/>
      <text:p text:style-name="P1"/>
      <text:p text:style-name="P1">***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7"><text:span text:style-name="T7">906</text:span></text:p>
          </table:table-cell>
          <table:table-cell table:style-name="Tableau4.A1" office:value-type="string">
            <text:p text:style-name="P27"><text:span text:style-name="T7">577</text:span></text:p>
          </table:table-cell>
          <table:table-cell table:style-name="Tableau4.C1" office:value-type="string">
            <text:p text:style-name="P27"><text:span text:style-name="T7">699</text:span></text:p>
          </table:table-cell>
        </table:table-row>
        <table:table-row table:style-name="Tableau4.1">
          <table:table-cell table:style-name="Tableau4.A2" office:value-type="string">
            <text:p text:style-name="P27"><text:span text:style-name="T7">1 – 9 – 75 – 6 – 5 – 3</text:span></text:p>
            <text:p text:style-name="P27"><text:span text:style-name="T7"/></text:p>
            <text:p text:style-name="P34"><text:span text:style-name="T7">9 + 3 = 12</text:span></text:p>
            <text:p text:style-name="P34"><text:span text:style-name="T7">12 x 75 = 900</text:span></text:p>
            <text:p text:style-name="P34"><text:span text:style-name="T7">900 + 6 = 906</text:span></text:p>
          </table:table-cell>
          <table:table-cell table:style-name="Tableau4.A2" office:value-type="string">
            <text:p text:style-name="P27"><text:span text:style-name="T7">8 – 9 – 3 – 50 – 6 – 9</text:span></text:p>
            <text:p text:style-name="P32"><text:span text:style-name="T7"/></text:p>
            <text:p text:style-name="P35"><text:span text:style-name="T7">50 + 9 + 6 = 65</text:span></text:p>
            <text:p text:style-name="P35"><text:span text:style-name="T7">65 x 9 = 585</text:span></text:p>
            <text:p text:style-name="P33"><text:span text:style-name="T9">585 – 8 = 577</text:span></text:p>
          </table:table-cell>
          <table:table-cell table:style-name="Tableau4.C2" office:value-type="string">
            <text:p text:style-name="P27"><text:span text:style-name="T7">8 – 10 – 7 - <text:s/>75- 1 - 4</text:span></text:p>
            <text:p text:style-name="P31">75 x 10 = 750</text:p>
            <text:p text:style-name="P31">8 x 7 = 56</text:p>
            <text:p text:style-name="P31">4 + 1 = 5</text:p>
            <text:p text:style-name="P31">56 -5 = 51</text:p>
            <text:p text:style-name="P29"><text:span text:style-name="T25">750 – 51 = 699</text:span></text:p>
            <text:p text:style-name="P28"/>
          </table:table-cell>
        </table:table-row>
      </table:table>
      <text:p text:style-name="P1"/>
      <text:p text:style-name="P1"/>
      <text:p text:style-name="P1"><text:soft-page-break/><text:span text:style-name="T21">B- Résolution de problèmes : choisir le ** ou le ***</text:span></text:p>
      <text:p text:style-name="P13"/>
      <text:p text:style-name="P1"><text:span text:style-name="T21">Problèmes ** : jusqu’au problème 3 inclus</text:span></text:p>
      <text:p text:style-name="P13"/>
      <text:p text:style-name="P1"><text:span text:style-name="T21">Problèmes *** : jusqu’au problème 3 inclus</text:span></text:p>
      <text:p text:style-name="P1"><text:span text:style-name="T2">Lecture </text:span><text:span text:style-name="T21">: lire le texte de B. Friot et faire le travail. </text:span></text:p>
      <text:p text:style-name="P1"><text:span text:style-name="T21"/></text:p>
      <text:p text:style-name="P6">Problèmes ** 4 et 7 mai : réponses</text:p>
      <text:p text:style-name="P16"><text:span text:style-name="T21">1- 8 x 10 = 80</text:span></text:p>
      <text:p text:style-name="P16"><text:span text:style-name="T21">Il y a 80 places. </text:span></text:p>
      <text:p text:style-name="P16"><text:span text:style-name="T21"/></text:p>
      <text:p text:style-name="P16"><text:span text:style-name="T21">14 x 80 = 1120</text:span></text:p>
      <text:p text:style-name="P16"><text:span text:style-name="T21">Le train comporte 1120 places. </text:span></text:p>
      <text:p text:style-name="P16"><text:span text:style-name="T21"/></text:p>
      <text:p text:style-name="P16"><text:span text:style-name="T21">2- 10 x 1,5 = 15</text:span></text:p>
      <text:p text:style-name="P16"><text:span text:style-name="T21">Le carnet coûte 15 euros. </text:span></text:p>
      <text:p text:style-name="P16"><text:span text:style-name="T21"/></text:p>
      <text:p text:style-name="P16"><text:span text:style-name="T21"><text:s/>20 – 15 = 5</text:span></text:p>
      <text:p text:style-name="P16"><text:span text:style-name="T21">On lui rend 5 euros. </text:span></text:p>
      <text:p text:style-name="P16"><text:span text:style-name="T21"/></text:p>
      <text:p text:style-name="P16"><text:span text:style-name="T21">3- 57 x 10 = 570</text:span></text:p>
      <text:p text:style-name="P16"><text:span text:style-name="T21"/></text:p>
      <text:p text:style-name="P16"><text:span text:style-name="T21">4- 400 x 15 = 6 000</text:span></text:p>
      <text:p text:style-name="P16"><text:span text:style-name="T21">Pour 15 tours la distance parcourue est de 6000m.</text:span></text:p>
      <text:p text:style-name="P16"><text:span text:style-name="T21"/></text:p>
      <text:p text:style-name="P16"><text:span text:style-name="T21"/></text:p>
      <text:p text:style-name="P16"><text:span text:style-name="T21">400 x3 = 1200</text:span></text:p>
      <text:p text:style-name="P16"><text:span text:style-name="T21">400/2 = 200</text:span></text:p>
      <text:p text:style-name="P16"><text:span text:style-name="T21">1200 + 200 = 1400</text:span></text:p>
      <text:p text:style-name="P16"><text:span text:style-name="T21">Pour 3 tours te demi la distance parcourue est de 1400m.</text:span></text:p>
      <text:p text:style-name="P16"><text:span text:style-name="T21"/></text:p>
      <text:p text:style-name="P16"><text:span text:style-name="T21">5- 12 x 4 = 48</text:span></text:p>
      <text:p text:style-name="P16"><text:span text:style-name="T21">Elle passe 48 mn par jour sur le chemin. </text:span></text:p>
      <text:p text:style-name="P16"><text:span text:style-name="T21"/></text:p>
      <text:p text:style-name="P16"><text:span text:style-name="T21">48 x 4 = 192</text:span></text:p>
      <text:p text:style-name="P16"><text:span text:style-name="T21">Elle passe 192 mn ( = 3 heures et 12 mn) par semaine sur le chemin. </text:span></text:p>
      <text:p text:style-name="P16"><text:span text:style-name="T21"/></text:p>
      <text:p text:style-name="P16"><text:span text:style-name="T21"/></text:p>
      <text:p text:style-name="P16"><text:span text:style-name="T21"/></text:p>
      <text:p text:style-name="P16"><text:span text:style-name="T21"/></text:p>
      <text:p text:style-name="P5">Problèmes *** 4 et 7 mai : Réponses</text:p>
      <text:p text:style-name="P15"><text:span text:style-name="T21">1- 3521 – 1035 +976 = 3462</text:span></text:p>
      <text:p text:style-name="P15"><text:span text:style-name="T21">Le bibliobus contient 3462 livres. </text:span></text:p>
      <text:p text:style-name="P15"><text:span text:style-name="T21"/></text:p>
      <text:p text:style-name="P15"><text:span text:style-name="T21">2- 13380 – 5400 = 7980</text:span></text:p>
      <text:p text:style-name="P15"><text:span text:style-name="T21">Il lui restera à payer 7980 euros. </text:span></text:p>
      <text:p text:style-name="P15"><text:span text:style-name="T21"/></text:p>
      <text:p text:style-name="P15"><text:span text:style-name="T21">7980/ 420 = 19</text:span></text:p>
      <text:p text:style-name="P15"><text:span text:style-name="T21">Il lui faudra donc 19 mois (un an et 7 mois) pour payer l’intégralité de sa voiture. </text:span></text:p>
      <text:p text:style-name="P15"><text:span text:style-name="T21"/></text:p>
      <text:p text:style-name="P15"><text:span text:style-name="T21">3- 850/50 = 17</text:span></text:p>
      <text:p text:style-name="P15"><text:span text:style-name="T21"/></text:p>
      <text:p text:style-name="P15"><text:soft-page-break/><text:span text:style-name="T21">Il commandera 17 sacs. </text:span></text:p>
      <text:p text:style-name="P15"><text:span text:style-name="T21"/></text:p>
      <text:p text:style-name="P15"><text:span text:style-name="T21">17 x 18,5 = 314,5</text:span></text:p>
      <text:p text:style-name="P15"><text:span text:style-name="T21"/></text:p>
      <text:p text:style-name="P15"><text:span text:style-name="T21">Sa commande lui coûtera 314,5 euros.</text:span></text:p>
      <text:p text:style-name="P15"><text:span text:style-name="T21"/></text:p>
      <text:p text:style-name="P15"><text:span text:style-name="T21">4- 425 x 2 = 850</text:span></text:p>
      <text:p text:style-name="P15"><text:span text:style-name="T21">Les deux fauteuils coûtent 850 euros. </text:span></text:p>
      <text:p text:style-name="P15"><text:span text:style-name="T21"/></text:p>
      <text:p text:style-name="P15"><text:span text:style-name="T21">2430 – 1250 – 850 = 330</text:span></text:p>
      <text:p text:style-name="P15"><text:span text:style-name="T21">La table coûte 330 euros. </text:span></text:p>
      <text:p text:style-name="P15"><text:span text:style-name="T21"/></text:p>
      <text:p text:style-name="P15"><text:span text:style-name="T21">5- 150 – 27 = 123</text:span></text:p>
      <text:p text:style-name="P15"><text:span text:style-name="T21">Il y a 123 cartes dans la boite incomplète. </text:span></text:p>
      <text:p text:style-name="P15"><text:span text:style-name="T21"/></text:p>
      <text:p text:style-name="P15"><text:span text:style-name="T21">(150 x 17) + 123 = </text:span><text:span text:style-name="T22">2673</text:span></text:p>
      <text:p text:style-name="P16"><text:span text:style-name="T21">Elle possède 2673 cartes. </text:span></text:p>
      <text:p text:style-name="P16"><text:span text:style-name="T21"/></text:p>
      <text:p text:style-name="P17"><text:span text:style-name="T21">Lecture : </text:span></text:p>
      <text:p text:style-name="P17"><text:span text:style-name="T21">Personnages féminins : Sirène / sorcière / sœur / vieille dame / Marie</text:span></text:p>
      <text:p text:style-name="P17"><text:span text:style-name="T21">Animaux : Souris / serpent / kangourou / mille-pattes / alligator/ </text:span></text:p>
      <text:p text:style-name="P17"><text:span text:style-name="T21">Famille : père / frère / sœur</text:span></text:p>
      <text:p text:style-name="P17"><text:span text:style-name="T21">Pièces : chambre / salle de bain / salon</text:span></text:p>
      <text:p text:style-name="P17"><text:span text:style-name="T21">Parties corps : mains / pieds/ ventre</text:span></text:p>
      <text:p text:style-name="P17"><text:span text:style-name="T21"/></text:p>
      <text:p text:style-name="P17"><text:span text:style-name="T21">Le narrateur habite : la ville (immeuble) </text:span></text:p>
      <text:p text:style-name="P17"><text:span text:style-name="T21">Que veut dire « M. » : monsieur</text:span></text:p>
      <text:p text:style-name="P17"><text:span text:style-name="T21">Que veut dire « 4 à 4  » : rapidement</text:span></text:p>
      <text:p text:style-name="P17"><text:span text:style-name="T21">Le narrateur est un : garçon (je suis retourné ; si c’était une fille on aurait mis un E final.)</text:span></text:p>
      <text:p text:style-name="P17"><text:span text:style-name="T21">Le narrateur est allergique : aux plumes</text:span></text:p>
      <text:p text:style-name="P17"><text:span text:style-name="T21">Le narrateur craint de mourir : d’ennui</text:span></text:p>
      <text:p text:style-name="P17"><text:span text:style-name="T21">Pourquoi ça s’est mis à chanter : car il est amoureux</text:span></text:p>
      <text:p text:style-name="P17"><text:span text:style-name="T21"/></text:p>
      <text:p text:style-name="P17"><text:span text:style-name="T21">Je = narrateur</text:span></text:p>
      <text:p text:style-name="P17"><text:span text:style-name="T21">lui = sœur</text:span></text:p>
      <text:p text:style-name="P17"><text:span text:style-name="T21">elle = sœur</text:span></text:p>
      <text:p text:style-name="P17"><text:span text:style-name="T21">me = ailes déployées</text:span></text:p>
      <text:p text:style-name="P17"><text:span text:style-name="T21">je = narrateur</text:span></text:p>
      <text:p text:style-name="P17"><text:span text:style-name="T21">l’= sœur</text:span></text:p>
      <text:p text:style-name="P18"><text:span text:style-name="T21">elle = soeur</text:span></text:p>
      <text:p text:style-name="P17"><text:span text:style-name="T21"/></text:p>
      <text:p text:style-name="P17"><text:span text:style-name="T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aragraphe_20_de_20_liste" style:display-name="Paragraphe de liste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0:41:59.499000000</meta:creation-date>
    <dc:language>fr-FR</dc:language>
    <dc:date>2020-05-06T11:59:59.603000000</dc:date>
    <meta:editing-cycles>11</meta:editing-cycles>
    <meta:editing-duration>PT1H32M5S</meta:editing-duration>
    <meta:generator>LibreOffice/6.3.2.2$Windows_x86 LibreOffice_project/98b30e735bda24bc04ab42594c85f7fd8be07b9c</meta:generator>
    <meta:document-statistic meta:table-count="4" meta:image-count="0" meta:object-count="0" meta:page-count="5" meta:paragraph-count="191" meta:word-count="1336" meta:character-count="5350" meta:non-whitespace-character-count="3988"/>
  </office:meta>
</office:document-meta>
</file>