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2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2pt" officeooo:paragraph-rsid="00065ef1" style:font-size-asian="12pt" style:font-size-complex="12pt" style:font-weight-complex="bold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065ef1" style:font-size-asian="12pt" style:font-size-complex="12pt" style:font-weight-complex="bold"/>
    </style:style>
    <style:style style:name="P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2pt" officeooo:paragraph-rsid="00065ef1" style:font-size-asian="12pt" style:font-size-complex="12pt"/>
    </style:style>
    <style:style style:name="P4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065ef1" style:font-size-asian="12pt" style:font-size-complex="12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65ef1" style:font-size-asian="12pt" style:font-weight-asian="bold" style:font-size-complex="12pt" style:font-weight-complex="bold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65ef1" style:font-size-asian="12pt" style:font-weight-asian="bold" style:font-size-complex="12pt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065ef1" style:font-size-asian="9pt" style:font-size-complex="9pt" style:font-weight-complex="bold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08c5bb" style:font-size-asian="9pt" style:font-size-complex="9pt" style:font-weight-complex="bold"/>
    </style:style>
    <style:style style:name="P9" style:family="paragraph" style:parent-style-name="Paragraphe_20_de_20_liste">
      <style:paragraph-properties fo:margin-left="0cm" fo:margin-right="0cm" fo:text-indent="0cm" style:auto-text-indent="false"/>
      <style:text-properties fo:color="#ff0000" fo:font-size="9pt" officeooo:paragraph-rsid="00065ef1" style:font-size-asian="9pt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ce62" officeooo:paragraph-rsid="00065ef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209bf1" officeooo:paragraph-rsid="0006a1a5" style:font-size-asian="11pt" style:font-weight-asian="normal" style:font-name-complex="Comic Sans MS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28cf8b" officeooo:paragraph-rsid="0006a1a5" style:font-size-asian="11pt" style:font-weight-asian="normal" style:font-name-complex="Comic Sans MS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236b4a" officeooo:paragraph-rsid="0006a1a5" style:font-size-asian="11pt" style:font-weight-asian="normal" style:font-name-complex="Comic Sans MS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06a1a5" officeooo:paragraph-rsid="0006a1a5" style:font-size-asian="11pt" style:font-weight-asian="normal" style:font-name-complex="Comic Sans MS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0ab4b8" officeooo:paragraph-rsid="000ab4b8" style:font-size-asian="11pt" style:font-weight-asian="normal" style:font-name-complex="Comic Sans MS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0ab4b8" officeooo:paragraph-rsid="000cf3b6" style:font-size-asian="11pt" style:font-weight-asian="normal" style:font-name-complex="Comic Sans MS" style:font-size-complex="11pt" style:font-weight-complex="normal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officeooo:paragraph-rsid="0006a1a5" style:font-size-asian="12pt" style:font-weight-asian="bold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officeooo:paragraph-rsid="0006a1a5" style:font-size-asian="12pt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officeooo:paragraph-rsid="00070ebb" style:font-size-asian="12pt" style:font-size-complex="12pt"/>
    </style:style>
    <style:style style:name="P20" style:family="paragraph" style:parent-style-name="Standard">
      <style:text-properties fo:font-size="12pt" fo:font-style="italic" style:text-underline-style="solid" style:text-underline-width="auto" style:text-underline-color="font-color" officeooo:paragraph-rsid="0006a1a5" style:font-size-asian="12pt" style:font-style-asian="italic" style:font-size-complex="12pt"/>
    </style:style>
    <style:style style:name="P21" style:family="paragraph" style:parent-style-name="Standard">
      <style:text-properties fo:font-size="12pt" fo:font-style="italic" officeooo:paragraph-rsid="00070ebb" style:font-size-asian="12pt" style:font-style-asian="italic" style:font-size-complex="12pt"/>
    </style:style>
    <style:style style:name="P22" style:family="paragraph" style:parent-style-name="Standard">
      <style:text-properties fo:font-size="12pt" style:text-underline-style="none" officeooo:paragraph-rsid="0006a1a5" style:font-size-asian="12pt" style:font-size-complex="12pt"/>
    </style:style>
    <style:style style:name="P23" style:family="paragraph" style:parent-style-name="Standard">
      <style:text-properties fo:font-size="12pt" officeooo:paragraph-rsid="00070ebb" style:font-size-asian="12pt" style:font-size-complex="12pt"/>
    </style:style>
    <style:style style:name="P24" style:family="paragraph" style:parent-style-name="Standard">
      <style:text-properties fo:color="#c9211e" fo:font-size="12pt" style:text-underline-style="none" officeooo:rsid="0006a1a5" officeooo:paragraph-rsid="0006a1a5" style:font-size-asian="12pt" style:font-size-complex="12pt"/>
    </style:style>
    <style:style style:name="P25" style:family="paragraph" style:parent-style-name="Standard">
      <style:text-properties officeooo:paragraph-rsid="0008c5bb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rsid="00209bf1" officeooo:paragraph-rsid="0006a1a5" style:font-size-asian="11pt" style:font-weight-asian="normal" style:font-name-complex="Comic Sans MS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normal" officeooo:rsid="00209bf1" officeooo:paragraph-rsid="00070ebb" style:font-size-asian="12pt" style:font-weight-asian="normal" style:font-name-complex="Comic Sans MS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normal" officeooo:rsid="000b0f94" officeooo:paragraph-rsid="000b0f94" style:font-size-asian="12pt" style:font-weight-asian="normal" style:font-name-complex="Comic Sans MS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none" fo:font-weight="normal" officeooo:rsid="00209bf1" officeooo:paragraph-rsid="00070ebb" style:font-size-asian="12pt" style:font-weight-asian="normal" style:font-name-complex="Comic Sans MS" style:font-size-complex="12pt" style:font-weight-complex="normal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065ef1" style:font-size-asian="12pt" style:font-weight-asian="bold" style:font-name-complex="Comic Sans MS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5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5ef1" officeooo:paragraph-rsid="00065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5ef1" officeooo:paragraph-rsid="0008c5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e62" officeooo:paragraph-rsid="00065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991" officeooo:paragraph-rsid="0008c5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5bb" officeooo:paragraph-rsid="0008c5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ce6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style:text-underline-style="solid" style:text-underline-width="auto" style:text-underline-color="font-color" officeooo:rsid="00236b4a"/>
    </style:style>
    <style:style style:name="T7" style:family="text">
      <style:text-properties officeooo:rsid="00065ef1"/>
    </style:style>
    <style:style style:name="T8" style:family="text">
      <style:text-properties fo:color="#c9211e"/>
    </style:style>
    <style:style style:name="T9" style:family="text">
      <style:text-properties fo:color="#c9211e" officeooo:rsid="00065ef1"/>
    </style:style>
    <style:style style:name="T10" style:family="text">
      <style:text-properties fo:color="#c9211e" officeooo:rsid="0018ce62"/>
    </style:style>
    <style:style style:name="T11" style:family="text">
      <style:text-properties fo:color="#c9211e" officeooo:rsid="00070ebb"/>
    </style:style>
    <style:style style:name="T12" style:family="text">
      <style:text-properties fo:color="#c9211e" officeooo:rsid="001af991"/>
    </style:style>
    <style:style style:name="T13" style:family="text">
      <style:text-properties style:font-weight-complex="bold"/>
    </style:style>
    <style:style style:name="T14" style:family="text">
      <style:text-properties style:font-name="Liberation Serif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7249d" style:font-weight-asian="bold" style:font-weight-complex="bold"/>
    </style:style>
    <style:style style:name="T18" style:family="text">
      <style:text-properties fo:font-weight="bold" officeooo:rsid="00282a54" style:font-weight-asian="bold" style:font-weight-complex="bold"/>
    </style:style>
    <style:style style:name="T19" style:family="text">
      <style:text-properties officeooo:rsid="0027249d"/>
    </style:style>
    <style:style style:name="T20" style:family="text">
      <style:text-properties officeooo:rsid="00282a54"/>
    </style:style>
    <style:style style:name="T21" style:family="text">
      <style:text-properties officeooo:rsid="00236b4a"/>
    </style:style>
    <style:style style:name="T22" style:family="text">
      <style:text-properties officeooo:rsid="0028cf8b"/>
    </style:style>
    <style:style style:name="T23" style:family="text">
      <style:text-properties officeooo:rsid="0006a1a5"/>
    </style:style>
    <style:style style:name="T24" style:family="text">
      <style:text-properties fo:font-style="italic" style:font-style-asian="italic"/>
    </style:style>
    <style:style style:name="T25" style:family="text">
      <style:text-properties officeooo:rsid="00070ebb"/>
    </style:style>
    <style:style style:name="T26" style:family="text">
      <style:text-properties style:text-underline-style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eudi 28 mai <text:span text:style-name="T7">Corrections</text:span></text:p>
      <text:p text:style-name="P6"><text:span text:style-name="T1">M</text:span>athématiques </text:p>
      <text:p text:style-name="P7">Le compte est bon : Avec les nombres suivants <text:s/>tu dois trouver le résultat . </text:p>
      <text:p text:style-name="P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5">72</text:p>
          </table:table-cell>
          <table:table-cell table:style-name="Tableau1.A1" office:value-type="string">
            <text:p text:style-name="P35">258</text:p>
          </table:table-cell>
          <table:table-cell table:style-name="Tableau1.C1" office:value-type="string">
            <text:p text:style-name="P35">865</text:p>
          </table:table-cell>
        </table:table-row>
        <table:table-row>
          <table:table-cell table:style-name="Tableau1.A2" office:value-type="string">
            <text:p text:style-name="P33">(3 x 3) – 1 = 8</text:p>
            <text:p text:style-name="P33">8 x 8 = <text:s/>72</text:p>
          </table:table-cell>
          <table:table-cell table:style-name="Tableau1.A2" office:value-type="string">
            <text:p text:style-name="P36">5 x 100 = 500</text:p>
            <text:p text:style-name="P36">9 – 7 = 2</text:p>
            <text:p text:style-name="P36">500 <text:span text:style-name="T14">÷</text:span>2 = 250</text:p>
            <text:p text:style-name="P36">250 + 8 = 258</text:p>
          </table:table-cell>
          <table:table-cell table:style-name="Tableau1.C2" office:value-type="string">
            <text:p text:style-name="P35">5 – 3 – 6 – 8 – 10 – 7</text:p>
            <text:p text:style-name="P36">8 + 7 = 15</text:p>
            <text:p text:style-name="P36">15 x 6 = 900</text:p>
            <text:p text:style-name="P36">(3 x 10) + 5 = 35</text:p>
            <text:p text:style-name="P36">900 – 35 = 865</text:p>
          </table:table-cell>
        </table:table-row>
      </table:table>
      <text:p text:style-name="P25"/>
      <text:p text:style-name="P7"/>
      <text:p text:style-name="P7"/>
      <text:p text:style-name="P9"/>
      <text:p text:style-name="P9"/>
      <text:p text:style-name="P5"><text:span text:style-name="T1">D</text:span>ictée à corriger </text:p>
      <text:p text:style-name="P3"><text:span text:style-name="T5">Repère et corrige </text:span><text:span text:style-name="T4">les 8 erreurs d’orthographe</text:span><text:span text:style-name="T5"> de ce texte <text:s/>de R. Boisset. Ensuite, réécris-le entièrement sur cette feuille de route</text:span></text:p>
      <text:p text:style-name="P1">« Victoire - Plus que dix <text:span text:style-name="T8">mètre</text:span><text:span text:style-name="T9">s</text:span>... Mes jambes <text:span text:style-name="T8">commence</text:span><text:span text:style-name="T9">nt</text:span> à s'alourdir, <text:span text:style-name="T8">m</text:span><text:span text:style-name="T9">ai</text:span><text:span text:style-name="T8">s</text:span> qu'importe ! Je suis en tête et le fil blanc est là, <text:span text:style-name="T9">à</text:span><text:span text:style-name="T8"> </text:span>quelques foulées. Je sens mon cœur battre et retentir dans ma poitrine sous le coup de l'émotion devant la victoire si proche. J'<text:span text:style-name="T9">ai</text:span> besoin de <text:span text:style-name="T8">respir</text:span><text:span text:style-name="T9">er</text:span>. J'ouvre la bouche toute grande, car <text:span text:style-name="T9">c</text:span><text:span text:style-name="T8">e</text:span> que j'aspire, ce n'est pas <text:span text:style-name="T1">seulement l'air qui emplit mes </text:span><text:span text:style-name="T10">poumons</text:span><text:span text:style-name="T1">, c'est le stade entier qui s'engouffre en moi... Gagné ! J'ai gagné ! <text:s/></text:span></text:p>
      <text:p text:style-name="P1"/>
      <text:p text:style-name="P5">Résolution de problèmes </text:p>
      <text:p text:style-name="P4"><text:span text:style-name="T5">Rédige la phrase réponse, n’oublie pas tu peux trouver la valeur d’un objet</text:span></text:p>
      <text:p text:style-name="P3"><text:span text:style-name="T13">À la garderie, il faut prévoir 90 centilitres de lait pour 5 enfants. Combien faut-il prévoir de centilitres pour 3 enfants ?</text:span></text:p>
      <text:p text:style-name="P1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34">Recherche</text:p>
          </table:table-cell>
          <table:table-cell table:style-name="Tableau3.B1" office:value-type="string">
            <text:p text:style-name="P34">Réponse (avec une phrase)</text:p>
          </table:table-cell>
        </table:table-row>
        <table:table-row>
          <table:table-cell table:style-name="Tableau3.A2" office:value-type="string">
            <text:p text:style-name="P32">90 <text:span text:style-name="T14">÷</text:span> 5 = 18</text:p>
            <text:p text:style-name="P32">18 x 3 = 54</text:p>
            <text:p text:style-name="P31"/>
            <text:p text:style-name="P31"/>
            <text:p text:style-name="P31"/>
          </table:table-cell>
          <table:table-cell table:style-name="Tableau3.B2" office:value-type="string">
            <text:p text:style-name="P32">Il faut prévoir 54 centilitres pour 54 enfants. </text:p>
          </table:table-cell>
        </table:table-row>
      </table:table>
      <text:p text:style-name="P2"/>
      <text:p text:style-name="P2">Marie achète 3 poissons pour 15€. Combien paiera- t-elle <text:s/>4 poissons ?</text:p>
      <text:p text:style-name="P2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4">Recherche</text:p>
          </table:table-cell>
          <table:table-cell table:style-name="Tableau4.B1" office:value-type="string">
            <text:p text:style-name="P34">Réponse (avec une phrase)</text:p>
          </table:table-cell>
        </table:table-row>
        <table:table-row>
          <table:table-cell table:style-name="Tableau4.A2" office:value-type="string">
            <text:p text:style-name="P32">15 <text:span text:style-name="T14">÷ 3 = 5</text:span></text:p>
            <text:p text:style-name="P32"><text:span text:style-name="T14">5 x 4 = 20</text:span></text:p>
            <text:p text:style-name="P31"/>
            <text:p text:style-name="P31"/>
          </table:table-cell>
          <table:table-cell table:style-name="Tableau4.B2" office:value-type="string">
            <text:p text:style-name="P32">Elle paiera 4 poissons 20 euros. </text:p>
          </table:table-cell>
        </table:table-row>
      </table:table>
      <text:p text:style-name="P30"><text:span text:style-name="T13"/></text:p>
      <text:p text:style-name="P11"/>
      <text:p text:style-name="P15">Ecris le nombre décimal qui correspond à la fraction : </text:p>
      <text:p text:style-name="P15">Ex : 235/10 = 23,5</text:p>
      <text:p text:style-name="P16"><text:soft-page-break/>A- 471/100 =<text:span text:style-name="T8"> </text:span><text:span text:style-name="T12">4,71</text:span><text:span text:style-name="T8"> <text:s text:c="21"/></text:span>B- 8 965/100 =<text:span text:style-name="T8"> <text:s text:c="3"/></text:span><text:span text:style-name="T12">89,65</text:span><text:span text:style-name="T8"> <text:s text:c="42"/></text:span>C- 21 456/10 = <text:span text:style-name="T12">2 145,6</text:span></text:p>
      <text:p text:style-name="P16"/>
      <text:p text:style-name="P16">D- 702 321/1 000 =<text:span text:style-name="T8"> <text:s/></text:span><text:span text:style-name="T12">702,321</text:span><text:span text:style-name="T8"> <text:s text:c="13"/></text:span>E- 14 568/10 =<text:span text:style-name="T8"> <text:s text:c="3"/></text:span><text:span text:style-name="T12">1 456,8</text:span><text:span text:style-name="T8"> <text:s text:c="18"/></text:span>F- 365 482/100 = <text:span text:style-name="T12">365,482</text:span></text:p>
      <text:p text:style-name="P15"/>
      <text:p text:style-name="P15"/>
      <text:p text:style-name="P11"><text:span text:style-name="T23">1</text:span>- <text:span text:style-name="T2">Pour chaque phrase cherche le complément du verbe.</text:span> <text:span text:style-name="T2">Ecris la question comme dans l’exemple puis le complément du verbe ensuite. </text:span></text:p>
      <text:p text:style-name="P11">Ex : Le garçon range sa chambre. = <text:span text:style-name="T16">range QUOI ?</text:span> sa chambre. </text:p>
      <text:p text:style-name="P11">Sa chambre est donc le complément du verbe range. </text:p>
      <text:p text:style-name="P11">B- Georges se bat contre Bruno. = <text:span text:style-name="T17">se bat contre qui ?</text:span><text:span text:style-name="T19"> Bruno / </text:span><text:span text:style-name="T17">Bruno</text:span><text:span text:style-name="T19"> est le complément du verbe </text:span><text:span text:style-name="T17">se bat</text:span><text:span text:style-name="T19">.</text:span></text:p>
      <text:p text:style-name="P11">C- Les gendarmes parlent à Sophie. =<text:span text:style-name="T17">parlent à qui ?</text:span><text:span text:style-name="T19"> Sophie / </text:span><text:span text:style-name="T17">Sophie</text:span><text:span text:style-name="T19"> est le complément du verbe </text:span><text:span text:style-name="T17">parlent</text:span><text:span text:style-name="T19">.</text:span></text:p>
      <text:p text:style-name="P11">D- Ricky soupçonne son frère. = <text:span text:style-name="T17">soupçonne qui ?</text:span><text:span text:style-name="T19"> Son frère / Son frère est le complément du verbe </text:span><text:span text:style-name="T17">soupçonne</text:span></text:p>
      <text:p text:style-name="P11">E- Le soir, les voisins organisent une fête. = <text:span text:style-name="T18">organisent quoi ? </text:span><text:span text:style-name="T20">Une fête / une fête est le complément du verbe d’</text:span><text:span text:style-name="T18">organisent</text:span></text:p>
      <text:p text:style-name="P11">F- De sa chambre, Ricky aperçoit les mains rouges de Georges. = <text:span text:style-name="T18">aperçoit quoi ?</text:span><text:span text:style-name="T20"> Les mains rouges de Georges / les mains rouges de Georges est le complément du verbe d’</text:span><text:span text:style-name="T18">aperçoit</text:span></text:p>
      <text:p text:style-name="P11">G- Le frère et la sœur parlent de la disparition de Bruno. = <text:span text:style-name="T18">parlent de quoi ? </text:span><text:span text:style-name="T20">De la disparition de Bruno / La disparition de Bruno est le complément du verbe d’</text:span><text:span text:style-name="T18">aperçoit</text:span><text:span text:style-name="T20">. </text:span></text:p>
      <text:p text:style-name="P11"/>
      <text:p text:style-name="P14">Pas de corrections pour l’exercice 2 car il est variable selon les réponses données. </text:p>
      <text:p text:style-name="P12"/>
      <text:p text:style-name="P12"><text:span text:style-name="T23">3- </text:span><text:span text:style-name="T6">Choisis le bon verbe. Rappel : l’imparfait indique la durée, la répétition. Le passé composé exprime l’action, il fait avancer l’histoire</text:span><text:span text:style-name="T21">. </text:span></text:p>
      <text:p text:style-name="P13">Ricky (est parti / <text:span text:style-name="T16">partait</text:span>) tous les ans en vacances dans le sud de la France. Ses parents (<text:span text:style-name="T16">avaient </text:span>/ ont eu) une maison dans le Lavandou. Il (est allé / <text:span text:style-name="T16">allait</text:span>) tous les jours à la plage avec sa sœur qui (<text:span text:style-name="T16">avait</text:span> / a eu) 16 ans. Ce jour là, leur grand frère les (<text:span text:style-name="T16">accompagnait</text:span> / a accompagné) à la plage pour assurer leur sécurité. En effet, le vent (a soufflé / <text:span text:style-name="T16">soufflait</text:span>) très fort et la mer (<text:span text:style-name="T16">était </text:span>/ a été<text:span text:style-name="T22">) </text:span>dangereuse. Ils (se baignaient / <text:span text:style-name="T16">se sont baignés</text:span>) à quatre heures puis (remontaient / <text:span text:style-name="T16">sont remontés</text:span>) très vite après. Les gendarmes les (<text:span text:style-name="T16">attendaient</text:span> / ont attendu) devant leur maison depuis le début de l’après midi. </text:p>
      <text:p text:style-name="P13"/>
      <text:p text:style-name="P11"><text:span text:style-name="T25">4</text:span>- <text:span text:style-name="T2">Dans chacune des phrases suivantes, souligne le sujet et mets le verbe en gras</text:span>. </text:p>
      <text:p text:style-name="P11">A- <text:span text:style-name="T2">Le garçon</text:span> <text:span text:style-name="T16">range</text:span> sa chambre. </text:p>
      <text:p text:style-name="P11">B- <text:span text:style-name="T2">Georges</text:span> <text:span text:style-name="T16">se bat </text:span>contre Bruno.</text:p>
      <text:p text:style-name="P11">C- <text:span text:style-name="T2">Les gendarmes</text:span> <text:span text:style-name="T16">parlent</text:span> à Sophie.</text:p>
      <text:p text:style-name="P11">D- <text:span text:style-name="T2">Ricky</text:span> <text:span text:style-name="T16">soupçonne </text:span>son frère. </text:p>
      <text:p text:style-name="P11"><text:soft-page-break/>E- Le soir, <text:span text:style-name="T2">les voisins</text:span> <text:span text:style-name="T16">organisent</text:span> une fête. </text:p>
      <text:p text:style-name="P11">F- De sa chambre, <text:span text:style-name="T2">Ricky </text:span><text:span text:style-name="T16">aperçoit </text:span>les mains rouges de Georges.</text:p>
      <text:p text:style-name="P26"><text:span text:style-name="T13">G- </text:span><text:span text:style-name="T5">Le frère et la sœur</text:span><text:span text:style-name="T13"> </text:span><text:span text:style-name="T16">parlent</text:span><text:span text:style-name="T13"> de la disparition de Bruno. </text:span></text:p>
      <text:p text:style-name="P26"><text:span text:style-name="T13"/></text:p>
      <text:p text:style-name="P26"><text:span text:style-name="T13"/></text:p>
      <text:p text:style-name="P26"><text:span text:style-name="T13"/></text:p>
      <text:p text:style-name="P17">Lecture suivie </text:p>
      <text:p text:style-name="P20">Lis le texte « Une incroyable histoire 4 » et réponds à ces questions :</text:p>
      <text:p text:style-name="P18">Comment réagit l’homme quand il s’aperçoit que la femme vole les billets ?</text:p>
      <text:p text:style-name="P24">IL réagit violemment en agressant la femme. </text:p>
      <text:p text:style-name="P18"/>
      <text:p text:style-name="P18">Quel nouveau personnage intervient ?</text:p>
      <text:p text:style-name="P24">Il s’agit de Joe, le complice de la femme. </text:p>
      <text:p text:style-name="P24"/>
      <text:p text:style-name="P18">Quel est son rôle ?</text:p>
      <text:p text:style-name="P24">Il protège sa complice et la sauve de l’homme qui l’agresse. </text:p>
      <text:p text:style-name="P24"/>
      <text:p text:style-name="P18">Quel registre de langage utilise-t-il ? soutenu, courant ou familier ?</text:p>
      <text:p text:style-name="P24">Il utilise un registre familier. </text:p>
      <text:p text:style-name="P24"/>
      <text:p text:style-name="P18">Relève des mots ou Groupes nominaux qui justifient ton choix :</text:p>
      <text:p text:style-name="P22">« <text:span text:style-name="T23">foutons le camp » / « bousiller » / « flanquera les flics aux fesses »</text:span></text:p>
      <text:p text:style-name="P18"/>
      <text:p text:style-name="P23"><text:span text:style-name="T3">Anglais </text:span></text:p>
      <text:p text:style-name="P21">Tu vas écouter la bande son et répondre aux questions.</text:p>
      <text:p text:style-name="P19">Première écoute :</text:p>
      <text:p text:style-name="P23">Quel est le sujet de cette conversation ? Entoure la bonne réponse.</text:p>
      <text:p text:style-name="P23">Le personnage parle de son école. <text:s/>Le personnage se présente. <text:s/><text:span text:style-name="T8">Le personnage présente son ami.</text:span> <text:s/>Le personnage parle des goûts de Cindy.</text:p>
      <text:p text:style-name="P23"/>
      <text:p text:style-name="P19">Deuxième et troisième écoutes : réponds aux questions (en anglais ou en français), tu peux faire des pauses. </text:p>
      <text:p text:style-name="P23">Couleur des yeux de George <text:s/>=<text:span text:style-name="T11">blue</text:span></text:p>
      <text:p text:style-name="P23">Age de George <text:s/>=<text:span text:style-name="T11">eleven</text:span></text:p>
      <text:p text:style-name="P23">Nombre de frères et de soeurs de George <text:s/>=<text:span text:style-name="T11">3 sisters but no brother</text:span></text:p>
      <text:p text:style-name="P23">Aliment préféré de George <text:s/>=<text:span text:style-name="T11">ice cream</text:span></text:p>
      <text:p text:style-name="P23">Animal <text:s/>de George <text:s/>= <text:span text:style-name="T11">a white dog</text:span></text:p>
      <text:p text:style-name="P23"><text:span text:style-name="T11"/></text:p>
      <text:p text:style-name="P27"><text:span text:style-name="T13">Quatrième écoute tu vérifies.</text:span></text:p>
      <text:p text:style-name="P29"><text:span text:style-name="T13"/></text:p>
      <text:p text:style-name="P28"><text:span text:style-name="T13">Lecture Rocmerle 4 : </text:span><text:span text:style-name="T26">Valentin a senti l’odeur de la bougie éteinte par quelqu’un qui a soufflé dessu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2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0:57:03.837000000</meta:creation-date>
    <dc:date>2020-05-27T12:07:37.722000000</dc:date>
    <meta:editing-duration>PT55M20S</meta:editing-duration>
    <meta:editing-cycles>6</meta:editing-cycles>
    <meta:generator>LibreOffice/6.3.2.2$Windows_x86 LibreOffice_project/98b30e735bda24bc04ab42594c85f7fd8be07b9c</meta:generator>
    <meta:document-statistic meta:table-count="3" meta:image-count="0" meta:object-count="0" meta:page-count="3" meta:paragraph-count="83" meta:word-count="977" meta:character-count="5233" meta:non-whitespace-character-count="4188"/>
  </office:meta>
</office:document-meta>
</file>