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u moment de l’adolescence, d’importants changements physiques visibles ou non apparaissent. Tu peux les lister dans ce tableau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Changement chez les filles</text:p>
          </table:table-cell>
          <table:table-cell table:style-name="Tableau1.A1" office:value-type="string">
            <text:p text:style-name="P3">Changements communs</text:p>
          </table:table-cell>
          <table:table-cell table:style-name="Tableau1.C1" office:value-type="string">
            <text:p text:style-name="P3">Changements chez les garçons.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rso</meta:initial-creator>
    <meta:creation-date>2020-06-13T19:30:00</meta:creation-date>
    <dc:creator>perso</dc:creator>
    <dc:date>2020-06-13T19:34:00</dc:date>
    <meta:editing-cycles>1</meta:editing-cycles>
    <meta:editing-duration>PT4M</meta:editing-duration>
    <meta:document-statistic meta:table-count="1" meta:image-count="0" meta:object-count="0" meta:page-count="1" meta:paragraph-count="4" meta:word-count="28" meta:character-count="203" meta:non-whitespace-character-count="178"/>
    <meta:generator>LibreOffice/6.3.2.2$Windows_x86 LibreOffice_project/98b30e735bda24bc04ab42594c85f7fd8be07b9c</meta:generator>
  </office:meta>
</office:document-meta>
</file>