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1" svg:font-family="NSimSun" style:font-family-generic="modern"/>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iandra GD" svg:font-family="'Maiandra G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6.191cm"/>
    </style:style>
    <style:style style:name="Tableau1.B" style:family="table-column">
      <style:table-column-properties style:column-width="4.641cm"/>
    </style:style>
    <style:style style:name="Tableau1.C" style:family="table-column">
      <style:table-column-properties style:column-width="5.435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C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4.764cm" fo:margin-left="1.438cm" table:align="left" style:writing-mode="lr-tb"/>
    </style:style>
    <style:style style:name="Tableau2.A" style:family="table-column">
      <style:table-column-properties style:column-width="2.928cm"/>
    </style:style>
    <style:style style:name="Tableau2.B" style:family="table-column">
      <style:table-column-properties style:column-width="2.985cm"/>
    </style:style>
    <style:style style:name="Tableau2.C" style:family="table-column">
      <style:table-column-properties style:column-width="2.965cm"/>
    </style:style>
    <style:style style:name="Tableau2.D" style:family="table-column">
      <style:table-column-properties style:column-width="2.962cm"/>
    </style:style>
    <style:style style:name="Tableau2.E" style:family="table-column">
      <style:table-column-properties style:column-width="2.925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E1" style:family="table-cell">
      <style:table-cell-properties style:vertical-align="top" fo:padding-left="0.191cm" fo:padding-right="0.191cm" fo:padding-top="0cm" fo:padding-bottom="0cm" fo:border="0.5pt solid #000000" style:writing-mode="lr-tb"/>
    </style:style>
    <style:style style:name="P1" style:family="paragraph" style:parent-style-name="Paragraphe_20_de_20_liste">
      <style:paragraph-properties fo:margin-left="0cm" fo:margin-right="0cm" fo:text-indent="0cm" style:auto-text-indent="false"/>
    </style:style>
    <style:style style:name="P2"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fo:font-weight="bold" style:font-size-asian="12pt" style:font-weight-asian="bold" style:font-size-complex="12pt"/>
    </style:style>
    <style:style style:name="P3"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ent-style-name="Paragraphe_20_de_20_liste">
      <style:paragraph-properties fo:margin-left="0cm" fo:margin-right="0cm" fo:text-indent="0cm" style:auto-text-indent="false"/>
      <style:text-properties fo:font-size="12pt" fo:font-style="normal" officeooo:paragraph-rsid="000dc741" style:font-size-asian="12pt" style:font-style-asian="normal" style:font-size-complex="12pt" style:font-style-complex="normal"/>
    </style:style>
    <style:style style:name="P5" style:family="paragraph" style:parent-style-name="Paragraphe_20_de_20_liste">
      <style:paragraph-properties fo:margin-left="0cm" fo:margin-right="0cm" fo:text-indent="0cm" style:auto-text-indent="false"/>
      <style:text-properties fo:font-size="12pt" fo:font-style="normal" officeooo:paragraph-rsid="000d9671" style:font-size-asian="12pt" style:font-style-asian="normal" style:font-size-complex="12pt" style:font-style-complex="normal"/>
    </style:style>
    <style:style style:name="P6" style:family="paragraph" style:parent-style-name="Paragraphe_20_de_20_liste">
      <style:paragraph-properties fo:margin-left="0cm" fo:margin-right="0cm" fo:text-align="justify" style:justify-single-word="false" fo:text-indent="0cm" style:auto-text-indent="false"/>
      <style:text-properties fo:font-size="12pt" fo:font-style="normal" style:text-underline-style="none" officeooo:paragraph-rsid="000d9671" style:font-size-asian="12pt" style:font-style-asian="normal" style:font-size-complex="12pt" style:font-style-complex="normal"/>
    </style:style>
    <style:style style:name="P7" style:family="paragraph" style:parent-style-name="Paragraphe_20_de_20_liste">
      <style:paragraph-properties fo:margin-left="0cm" fo:margin-right="0cm" fo:text-align="justify" style:justify-single-word="false" fo:text-indent="0cm" style:auto-text-indent="false"/>
      <style:text-properties fo:font-size="12pt" fo:font-style="normal" style:text-underline-style="none" officeooo:rsid="000dc741" officeooo:paragraph-rsid="000dc741" style:font-size-asian="12pt" style:font-style-asian="normal" style:font-size-complex="12pt" style:font-style-complex="normal"/>
    </style:style>
    <style:style style:name="P8" style:family="paragraph" style:parent-style-name="Paragraphe_20_de_20_liste">
      <style:paragraph-properties fo:margin-left="0cm" fo:margin-right="0cm" fo:text-indent="0cm" style:auto-text-indent="false"/>
      <style:text-properties fo:font-size="12pt" fo:font-style="italic" fo:font-weight="bold" officeooo:paragraph-rsid="000dc741" style:font-size-asian="12pt" style:font-style-asian="italic" style:font-weight-asian="bold" style:font-size-complex="12pt"/>
    </style:style>
    <style:style style:name="P9" style:family="paragraph" style:parent-style-name="Paragraphe_20_de_20_liste">
      <style:paragraph-properties fo:margin-left="0cm" fo:margin-right="0cm" fo:text-indent="0cm" style:auto-text-indent="false" style:snap-to-layout-grid="false"/>
      <style:text-properties fo:font-size="12pt" fo:font-style="italic" fo:font-weight="bold" officeooo:paragraph-rsid="000dc741" style:font-size-asian="12pt" style:font-style-asian="italic" style:font-weight-asian="bold" style:font-size-complex="12pt"/>
    </style:style>
    <style:style style:name="P10" style:family="paragraph" style:parent-style-name="Paragraphe_20_de_20_liste">
      <style:paragraph-properties fo:margin-left="0cm" fo:margin-right="0cm" fo:text-indent="0cm" style:auto-text-indent="false"/>
      <style:text-properties fo:font-size="12pt" officeooo:paragraph-rsid="000dc741" style:font-size-asian="12pt" style:font-size-complex="12pt"/>
    </style:style>
    <style:style style:name="P11" style:family="paragraph" style:parent-style-name="Paragraphe_20_de_20_liste">
      <style:paragraph-properties fo:margin-left="0cm" fo:margin-right="0cm" fo:text-indent="0cm" style:auto-text-indent="false"/>
      <style:text-properties fo:font-size="9pt" style:font-size-asian="9pt" style:font-size-complex="9pt" style:font-weight-complex="bold"/>
    </style:style>
    <style:style style:name="P12" style:family="paragraph" style:parent-style-name="Paragraphe_20_de_20_liste">
      <style:paragraph-properties fo:margin-left="0cm" fo:margin-right="0cm" fo:text-indent="0cm" style:auto-text-indent="false"/>
      <style:text-properties fo:font-size="9pt" style:text-underline-style="solid" style:text-underline-width="auto" style:text-underline-color="font-color" style:font-size-asian="9pt" style:font-size-complex="9pt" style:font-weight-complex="bold"/>
    </style:style>
    <style:style style:name="P13" style:family="paragraph" style:parent-style-name="Paragraphe_20_de_20_liste">
      <style:paragraph-properties fo:margin-left="0cm" fo:margin-right="0cm" fo:text-indent="0cm" style:auto-text-indent="false"/>
      <style:text-properties fo:font-size="9pt" style:text-underline-style="solid" style:text-underline-width="auto" style:text-underline-color="font-color" fo:font-weight="bold" style:font-size-asian="9pt" style:font-weight-asian="bold" style:font-size-complex="9pt" style:font-weight-complex="bold"/>
    </style:style>
    <style:style style:name="P14" style:family="paragraph" style:parent-style-name="Paragraphe_20_de_20_liste">
      <style:paragraph-properties fo:margin-left="0cm" fo:margin-right="0cm" fo:text-indent="0cm" style:auto-text-indent="false"/>
      <style:text-properties style:font-name="Calibri" fo:font-size="9pt" fo:font-weight="bold" style:font-size-asian="9pt" style:font-weight-asian="bold" style:font-name-complex="Calibri" style:font-size-complex="9pt" style:font-weight-complex="bold"/>
    </style:style>
    <style:style style:name="P15" style:family="paragraph" style:parent-style-name="Paragraphe_20_de_20_liste">
      <style:paragraph-properties fo:margin-left="0cm" fo:margin-right="0cm" fo:line-height="150%" fo:text-align="justify" style:justify-single-word="false" fo:text-indent="0cm" style:auto-text-indent="false"/>
    </style:style>
    <style:style style:name="P16" style:family="paragraph" style:parent-style-name="Paragraphe_20_de_20_liste">
      <style:paragraph-properties fo:margin-left="0cm" fo:margin-right="0cm" fo:line-height="150%" fo:text-align="justify" style:justify-single-word="false" fo:text-indent="0cm" style:auto-text-indent="false"/>
      <style:text-properties fo:font-size="10pt" style:font-size-asian="10pt" style:font-name-complex="Calibri" style:font-size-complex="10pt"/>
    </style:style>
    <style:style style:name="P17" style:family="paragraph" style:parent-style-name="Paragraphe_20_de_20_liste">
      <style:paragraph-properties fo:margin-left="0cm" fo:margin-right="0cm" fo:line-height="150%" fo:text-align="justify" style:justify-single-word="false" fo:text-indent="0cm" style:auto-text-indent="false">
        <style:tab-stops>
          <style:tab-stop style:position="6.179cm"/>
        </style:tab-stops>
      </style:paragraph-properties>
      <style:text-properties fo:font-size="10pt" style:font-size-asian="10pt" style:font-name-complex="Calibri" style:font-size-complex="10pt"/>
    </style:style>
    <style:style style:name="P18" style:family="paragraph" style:parent-style-name="Paragraphe_20_de_20_liste">
      <style:paragraph-properties fo:margin-left="0cm" fo:margin-right="0cm" fo:line-height="150%" fo:text-align="justify" style:justify-single-word="false" fo:text-indent="0cm" style:auto-text-indent="false"/>
      <style:text-properties fo:color="#c9211e" fo:font-size="10pt" style:font-size-asian="10pt" style:font-name-complex="Calibri" style:font-size-complex="10pt"/>
    </style:style>
    <style:style style:name="P19" style:family="paragraph" style:parent-style-name="Paragraphe_20_de_20_liste">
      <style:paragraph-properties fo:margin-left="1.637cm" fo:margin-right="0cm" fo:text-align="justify" style:justify-single-word="false" fo:text-indent="0cm" style:auto-text-indent="false"/>
      <style:text-properties fo:font-size="10pt" fo:font-style="italic" style:text-underline-style="none" officeooo:paragraph-rsid="000dc741" style:font-size-asian="10pt" style:font-style-asian="italic" style:font-size-complex="10pt" style:font-style-complex="normal"/>
    </style:style>
    <style:style style:name="P20" style:family="paragraph" style:parent-style-name="Paragraphe_20_de_20_liste">
      <style:paragraph-properties fo:margin-left="1.637cm" fo:margin-right="0cm" fo:text-indent="0cm" style:auto-text-indent="false"/>
      <style:text-properties fo:font-size="12pt" officeooo:paragraph-rsid="000dc741" style:font-size-asian="12pt" style:font-size-complex="12pt"/>
    </style:style>
    <style:style style:name="P21" style:family="paragraph" style:parent-style-name="Paragraphe_20_de_20_liste">
      <style:paragraph-properties fo:margin-left="1.637cm" fo:margin-right="0cm" fo:text-indent="0cm" style:auto-text-indent="false"/>
      <style:text-properties fo:font-size="12pt" fo:font-style="italic" fo:font-weight="bold" officeooo:paragraph-rsid="000dc741" style:font-size-asian="12pt" style:font-style-asian="italic" style:font-weight-asian="bold" style:font-size-complex="12pt"/>
    </style:style>
    <style:style style:name="P22" style:family="paragraph" style:parent-style-name="Standard">
      <style:text-properties style:font-name="Calibri" fo:font-size="11pt" fo:language="en" fo:country="US" style:text-underline-style="solid" style:text-underline-width="auto" style:text-underline-color="font-color" fo:font-weight="bold" style:font-size-asian="11pt" style:font-weight-asian="bold" style:font-name-complex="Comic Sans MS" style:font-size-complex="11pt"/>
    </style:style>
    <style:style style:name="P23" style:family="paragraph" style:parent-style-name="Standard">
      <style:text-properties style:text-underline-style="solid" style:text-underline-width="auto" style:text-underline-color="font-color"/>
    </style:style>
    <style:style style:name="P24" style:family="paragraph" style:parent-style-name="Standard">
      <style:paragraph-properties fo:line-height="150%"/>
      <style:text-properties style:font-name="Helvetica" fo:font-size="12pt" fo:font-style="italic" officeooo:paragraph-rsid="000d9671" style:font-size-asian="12pt" style:font-style-asian="italic" style:font-name-complex="Helvetica" style:font-size-complex="12pt"/>
    </style:style>
    <style:style style:name="P25" style:family="paragraph" style:parent-style-name="Standard">
      <style:paragraph-properties fo:line-height="150%" fo:text-align="justify" style:justify-single-word="false"/>
      <style:text-properties style:font-name="Helvetica" fo:font-size="12pt" officeooo:paragraph-rsid="000d9671" style:font-size-asian="12pt" style:font-name-complex="Helvetica" style:font-size-complex="12pt"/>
    </style:style>
    <style:style style:name="P26" style:family="paragraph" style:parent-style-name="Standard">
      <style:paragraph-properties fo:text-align="justify" style:justify-single-word="false"/>
      <style:text-properties style:font-name="Maiandra GD" officeooo:paragraph-rsid="000d9671" style:font-name-complex="Maiandra GD"/>
    </style:style>
    <style:style style:name="P27" style:family="paragraph" style:parent-style-name="Standard">
      <style:paragraph-properties fo:text-align="justify" style:justify-single-word="false"/>
      <style:text-properties fo:color="#111111" style:font-name="Helvetica" fo:font-style="italic" fo:font-weight="normal" officeooo:rsid="001f5996" officeooo:paragraph-rsid="000d9671" style:font-style-asian="italic" style:font-weight-asian="normal" style:font-name-complex="Helvetica" style:font-weight-complex="normal"/>
    </style:style>
    <style:style style:name="P28" style:family="paragraph" style:parent-style-name="Standard">
      <style:paragraph-properties fo:line-height="150%" fo:text-align="justify" style:justify-single-word="false"/>
      <style:text-properties fo:color="#111111" style:font-name="Maiandra GD" fo:font-size="12pt" fo:font-weight="normal" officeooo:rsid="001f5996" officeooo:paragraph-rsid="000d9671" style:font-size-asian="12pt" style:font-weight-asian="normal" style:font-name-complex="Maiandra GD" style:font-size-complex="12pt" style:font-weight-complex="normal"/>
    </style:style>
    <style:style style:name="P29" style:family="paragraph" style:parent-style-name="Standard">
      <style:paragraph-properties fo:text-align="justify" style:justify-single-word="false"/>
      <style:text-properties fo:color="#111111" style:font-name="Maiandra GD" fo:font-size="10pt" fo:font-weight="normal" officeooo:rsid="001f5996" officeooo:paragraph-rsid="000d9671" style:font-size-asian="10pt" style:font-weight-asian="normal" style:font-name-complex="Maiandra GD" style:font-size-complex="10pt" style:font-weight-complex="normal"/>
    </style:style>
    <style:style style:name="P30" style:family="paragraph" style:parent-style-name="Standard">
      <style:text-properties officeooo:paragraph-rsid="000dc741"/>
    </style:style>
    <style:style style:name="P31" style:family="paragraph" style:parent-style-name="Standard">
      <style:paragraph-properties fo:margin-top="0cm" fo:margin-bottom="0cm" loext:contextual-spacing="false" fo:line-height="100%" style:text-autospace="none"/>
      <style:text-properties style:font-name="Helvetica" fo:font-size="10pt" style:text-underline-style="solid" style:text-underline-width="auto" style:text-underline-color="font-color" style:font-size-asian="10pt" style:language-asian="fr" style:country-asian="FR" style:font-name-complex="Helvetica" style:font-size-complex="10pt"/>
    </style:style>
    <style:style style:name="P32" style:family="paragraph" style:parent-style-name="Standard">
      <style:paragraph-properties fo:margin-top="0cm" fo:margin-bottom="0cm" loext:contextual-spacing="false" fo:line-height="100%" fo:text-align="justify" style:justify-single-word="false" style:text-autospace="none"/>
      <style:text-properties style:font-name="Helvetica" fo:font-size="10pt" style:text-underline-style="solid" style:text-underline-width="auto" style:text-underline-color="font-color" officeooo:paragraph-rsid="000d9671" style:font-size-asian="10pt" style:language-asian="fr" style:country-asian="FR" style:font-name-complex="Helvetica" style:font-size-complex="10pt"/>
    </style:style>
    <style:style style:name="P33" style:family="paragraph" style:parent-style-name="Standard">
      <style:paragraph-properties fo:margin-top="0cm" fo:margin-bottom="0cm" loext:contextual-spacing="false" fo:line-height="100%" style:text-autospace="none"/>
      <style:text-properties style:font-name="Helvetica" style:font-name-asian="Helvetica" style:language-asian="fr" style:country-asian="FR" style:font-name-complex="Helvetica"/>
    </style:style>
    <style:style style:name="P34" style:family="paragraph" style:parent-style-name="Standard_20__28_user_29_">
      <style:paragraph-properties fo:line-height="150%" fo:text-align="justify" style:justify-single-word="false"/>
    </style:style>
    <style:style style:name="P35" style:family="paragraph" style:parent-style-name="Standard_20__28_user_29_">
      <style:paragraph-properties fo:line-height="150%" fo:text-align="justify" style:justify-single-word="false"/>
      <style:text-properties style:font-name="Calibri" fo:font-size="10pt" style:font-size-asian="10pt" style:font-name-complex="Calibri" style:font-size-complex="10pt"/>
    </style:style>
    <style:style style:name="P36" style:family="paragraph" style:parent-style-name="Standard_20__28_user_29_">
      <style:paragraph-properties fo:line-height="150%" fo:text-align="justify" style:justify-single-word="false" style:snap-to-layout-grid="false"/>
      <style:text-properties style:font-name="Calibri" fo:font-size="10pt" style:font-size-asian="10pt" style:font-name-complex="Calibri" style:font-size-complex="10pt"/>
    </style:style>
    <style:style style:name="P37" style:family="paragraph" style:parent-style-name="Standard_20__28_user_29_">
      <style:paragraph-properties fo:line-height="150%" fo:text-align="justify" style:justify-single-word="false"/>
      <style:text-properties style:font-name="Calibri" fo:font-size="10pt" fo:font-weight="bold" style:font-size-asian="10pt" style:font-weight-asian="bold" style:font-name-complex="Calibri" style:font-size-complex="10pt"/>
    </style:style>
    <style:style style:name="P38" style:family="paragraph" style:parent-style-name="Standard_20__28_user_29_">
      <style:paragraph-properties fo:line-height="150%" fo:text-align="justify" style:justify-single-word="false" style:snap-to-layout-grid="false"/>
      <style:text-properties style:font-name="Calibri" fo:font-size="10pt" fo:font-weight="bold" style:font-size-asian="10pt" style:font-weight-asian="bold" style:font-name-complex="Calibri" style:font-size-complex="10pt"/>
    </style:style>
    <style:style style:name="P39" style:family="paragraph" style:parent-style-name="Standard_20__28_user_29_">
      <style:paragraph-properties fo:line-height="150%" fo:text-align="justify" style:justify-single-word="false"/>
      <style:text-properties style:font-name="Calibri" style:text-underline-style="solid" style:text-underline-width="auto" style:text-underline-color="font-color" fo:font-weight="bold" style:font-weight-asian="bold" style:font-name-complex="Comic Sans MS"/>
    </style:style>
    <style:style style:name="P40" style:family="paragraph" style:parent-style-name="Standard_20__28_user_29_">
      <style:paragraph-properties fo:line-height="150%" fo:text-align="justify" style:justify-single-word="false"/>
      <style:text-properties style:font-name="Calibri" fo:font-size="11pt" style:font-size-asian="11pt" style:font-name-complex="Comic Sans MS" style:font-size-complex="11pt"/>
    </style:style>
    <style:style style:name="P41" style:family="paragraph" style:parent-style-name="Standard_20__28_user_29_">
      <style:paragraph-properties fo:line-height="150%" fo:text-align="justify" style:justify-single-word="false"/>
      <style:text-properties style:font-name="Calibri" fo:font-size="11pt" fo:language="en" fo:country="US" style:text-underline-style="solid" style:text-underline-width="auto" style:text-underline-color="font-color" fo:font-weight="bold" style:font-size-asian="11pt" style:font-weight-asian="bold" style:font-name-complex="Comic Sans MS" style:font-size-complex="11pt"/>
    </style:style>
    <style:style style:name="P42" style:family="paragraph" style:parent-style-name="Standard_20__28_user_29_">
      <style:paragraph-properties fo:line-height="150%" fo:text-align="justify" style:justify-single-word="false"/>
      <style:text-properties style:font-name="Calibri" fo:font-size="11pt" fo:language="en" fo:country="US" style:text-underline-style="none" fo:font-weight="normal" style:font-size-asian="11pt" style:font-weight-asian="normal" style:font-name-complex="Comic Sans MS" style:font-size-complex="11pt" style:font-weight-complex="normal"/>
    </style:style>
    <style:style style:name="P43" style:family="paragraph" style:parent-style-name="Standard_20__28_user_29_">
      <style:paragraph-properties fo:line-height="150%" fo:text-align="justify" style:justify-single-word="false"/>
      <style:text-properties style:font-name="Calibri" fo:font-size="11pt" fo:language="en" fo:country="US" style:font-size-asian="11pt" style:font-name-complex="Comic Sans MS" style:font-size-complex="11pt"/>
    </style:style>
    <style:style style:name="P44" style:family="paragraph" style:parent-style-name="Paragraphe_20_de_20_liste" style:master-page-name="Standard">
      <style:paragraph-properties fo:margin-left="0cm" fo:margin-right="0cm" fo:text-indent="0cm" style:auto-text-indent="false" style:page-number="auto"/>
      <style:text-properties fo:font-size="12pt" style:text-underline-style="solid" style:text-underline-width="auto" style:text-underline-color="font-color" fo:font-weight="bold" style:font-size-asian="12pt" style:font-weight-asian="bold" style:font-size-complex="12pt"/>
    </style:style>
    <style:style style:name="P45" style:family="paragraph" style:parent-style-name="Paragraphe_20_de_20_liste">
      <style:paragraph-properties fo:margin-left="0cm" fo:margin-right="0cm" fo:text-indent="0cm" style:auto-text-indent="false"/>
    </style:style>
    <style:style style:name="P46" style:family="paragraph" style:parent-style-name="Paragraphe_20_de_20_liste">
      <style:paragraph-properties fo:margin-left="0cm" fo:margin-right="0cm" fo:text-indent="0cm" style:auto-text-indent="false"/>
      <style:text-properties fo:font-size="9pt" style:text-underline-style="solid" style:text-underline-width="auto" style:text-underline-color="font-color" style:font-size-asian="9pt" style:font-size-complex="9pt" style:font-weight-complex="bold"/>
    </style:style>
    <style:style style:name="P47" style:family="paragraph" style:parent-style-name="Paragraphe_20_de_20_liste">
      <style:paragraph-properties fo:margin-left="0cm" fo:margin-right="0cm"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48" style:family="paragraph" style:parent-style-name="Paragraphe_20_de_20_liste" style:list-style-name="WW8Num1">
      <style:paragraph-properties fo:margin-left="0cm" fo:margin-right="0cm" fo:text-indent="0cm" style:auto-text-indent="false"/>
      <style:text-properties fo:font-size="12pt" style:text-underline-style="solid" style:text-underline-width="auto" style:text-underline-color="font-color" fo:font-weight="bold" officeooo:paragraph-rsid="000d9671" style:font-size-asian="12pt" style:font-weight-asian="bold" style:font-size-complex="12pt" style:font-weight-complex="bold"/>
    </style:style>
    <style:style style:name="P49" style:family="paragraph" style:parent-style-name="Paragraphe_20_de_20_liste" style:list-style-name="WW8Num1">
      <style:paragraph-properties fo:margin-left="0cm" fo:margin-right="0cm" fo:text-indent="0cm" style:auto-text-indent="false"/>
      <style:text-properties fo:font-size="12pt" officeooo:paragraph-rsid="000dc741" style:font-size-asian="12pt" style:font-size-complex="12pt"/>
    </style:style>
    <style:style style:name="P50" style:family="paragraph" style:parent-style-name="Paragraphe_20_de_20_liste">
      <style:paragraph-properties fo:margin-left="0cm" fo:margin-right="0cm" fo:line-height="150%" fo:text-align="justify" style:justify-single-word="false" fo:text-indent="0cm" style:auto-text-indent="false"/>
      <style:text-properties fo:font-size="10pt" style:font-size-asian="10pt" style:font-name-complex="Calibri" style:font-size-complex="10pt"/>
    </style:style>
    <style:style style:name="P51" style:family="paragraph" style:parent-style-name="Paragraphe_20_de_20_liste">
      <style:paragraph-properties fo:margin-left="0cm" fo:margin-right="0cm" fo:line-height="150%" fo:text-align="justify" style:justify-single-word="false" fo:text-indent="0cm" style:auto-text-indent="false">
        <style:tab-stops>
          <style:tab-stop style:position="6.179cm"/>
        </style:tab-stops>
      </style:paragraph-properties>
      <style:text-properties fo:font-size="10pt" style:font-size-asian="10pt" style:font-name-complex="Calibri" style:font-size-complex="10pt"/>
    </style:style>
    <style:style style:name="P52" style:family="paragraph" style:parent-style-name="Paragraphe_20_de_20_liste">
      <style:paragraph-properties fo:margin-left="0cm" fo:margin-right="0cm" fo:line-height="150%" fo:text-align="justify" style:justify-single-word="false" fo:text-indent="0cm" style:auto-text-indent="false"/>
      <style:text-properties style:font-name="Calibri" fo:font-size="12pt" fo:font-style="normal" officeooo:paragraph-rsid="000d9671" style:font-size-asian="12pt" style:font-style-asian="normal" style:font-name-complex="Comic Sans MS" style:font-size-complex="12pt" style:font-style-complex="normal"/>
    </style:style>
    <style:style style:name="P53" style:family="paragraph" style:parent-style-name="Paragraphe_20_de_20_liste">
      <style:paragraph-properties fo:margin-left="0cm" fo:margin-right="0cm" fo:text-align="justify" style:justify-single-word="false" fo:text-indent="0cm" style:auto-text-indent="false"/>
      <style:text-properties fo:font-size="12pt" fo:font-style="normal" style:text-underline-style="none" fo:font-weight="normal" officeooo:paragraph-rsid="001011f2" style:font-size-asian="12pt" style:font-style-asian="normal" style:font-weight-asian="normal" style:font-size-complex="12pt" style:font-style-complex="normal" style:font-weight-complex="normal"/>
    </style:style>
    <style:style style:name="P54" style:family="paragraph" style:parent-style-name="Standard">
      <style:text-properties style:text-underline-style="solid" style:text-underline-width="auto" style:text-underline-color="font-color" fo:font-weight="bold" style:font-weight-asian="bold"/>
    </style:style>
    <style:style style:name="P55" style:family="paragraph" style:parent-style-name="Standard">
      <style:paragraph-properties fo:line-height="150%" fo:text-align="justify" style:justify-single-word="false"/>
      <style:text-properties style:font-name="Helvetica" fo:font-size="12pt" fo:font-style="italic" officeooo:paragraph-rsid="000d9671" style:font-size-asian="12pt" style:font-style-asian="italic" style:font-name-complex="Helvetica" style:font-size-complex="12pt"/>
    </style:style>
    <style:style style:name="P56" style:family="paragraph" style:parent-style-name="Standard">
      <style:text-properties fo:font-size="12pt" fo:font-style="italic" officeooo:paragraph-rsid="000dc741" style:font-size-asian="12pt" style:font-style-asian="italic" style:font-size-complex="12pt"/>
    </style:style>
    <style:style style:name="P57" style:family="paragraph" style:parent-style-name="Standard">
      <style:paragraph-properties fo:margin-top="0cm" fo:margin-bottom="0cm" loext:contextual-spacing="false" fo:line-height="100%" fo:text-align="justify" style:justify-single-word="false" style:text-autospace="none"/>
      <style:text-properties style:font-name="Helvetica" fo:font-size="10pt" style:text-underline-style="solid" style:text-underline-width="auto" style:text-underline-color="font-color" officeooo:paragraph-rsid="000d9671" style:font-size-asian="10pt" style:language-asian="fr" style:country-asian="FR" style:font-name-complex="Helvetica" style:font-size-complex="10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 style:family="text">
      <style:text-properties fo:font-size="12pt" fo:font-style="italic" style:text-underline-style="solid" style:text-underline-width="auto" style:text-underline-color="font-color" style:font-size-asian="12pt" style:font-style-asian="italic" style:font-size-complex="12pt" style:font-weight-complex="bold"/>
    </style:style>
    <style:style style:name="T6" style:family="text">
      <style:text-properties fo:font-size="12pt" fo:font-style="italic" style:font-size-asian="12pt" style:font-style-asian="italic" style:font-size-complex="12pt"/>
    </style:style>
    <style:style style:name="T7" style:family="text">
      <style:text-properties fo:font-size="12pt" style:font-size-asian="12pt" style:font-size-complex="12pt"/>
    </style:style>
    <style:style style:name="T8" style:family="text">
      <style:text-properties fo:font-size="9pt" style:text-underline-style="solid" style:text-underline-width="auto" style:text-underline-color="font-color" style:font-size-asian="9pt" style:font-size-complex="9pt" style:font-weight-complex="bold"/>
    </style:style>
    <style:style style:name="T9" style:family="text">
      <style:text-properties fo:font-size="9pt" style:font-size-asian="9pt" style:font-size-complex="9pt" style:font-weight-complex="bold"/>
    </style:style>
    <style:style style:name="T10" style:family="text">
      <style:text-properties fo:font-size="10pt" style:text-underline-style="solid" style:text-underline-width="auto" style:text-underline-color="font-color" style:font-size-asian="10pt" style:font-name-complex="Calibri" style:font-size-complex="10pt"/>
    </style:style>
    <style:style style:name="T11" style:family="text">
      <style:text-properties fo:font-size="10pt" style:text-underline-style="solid" style:text-underline-width="auto" style:text-underline-color="font-color" fo:font-weight="bold" style:font-size-asian="10pt" style:font-weight-asian="bold" style:font-name-complex="Calibri" style:font-size-complex="10pt"/>
    </style:style>
    <style:style style:name="T12" style:family="text">
      <style:text-properties fo:font-size="10pt" style:font-size-asian="10pt" style:font-name-complex="Calibri" style:font-size-complex="10pt"/>
    </style:style>
    <style:style style:name="T13" style:family="text">
      <style:text-properties fo:font-size="10pt" style:font-size-asian="10pt" style:font-size-complex="10pt"/>
    </style:style>
    <style:style style:name="T14" style:family="text">
      <style:text-properties fo:font-size="10pt" officeooo:rsid="001011f2" style:font-size-asian="10pt" style:font-size-complex="10pt"/>
    </style:style>
    <style:style style:name="T15" style:family="text">
      <style:text-properties fo:font-size="10pt" fo:font-style="italic" fo:font-weight="bold" style:font-size-asian="10pt" style:font-style-asian="italic" style:font-weight-asian="bold" style:font-size-complex="10pt" style:font-weight-complex="bold"/>
    </style:style>
    <style:style style:name="T16" style:family="text">
      <style:text-properties fo:font-size="10pt" fo:font-style="italic" fo:font-weight="bold" officeooo:rsid="001011f2" style:font-size-asian="10pt" style:font-style-asian="italic" style:font-weight-asian="bold" style:font-size-complex="10pt" style:font-weight-complex="bold"/>
    </style:style>
    <style:style style:name="T17"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T18" style:family="text">
      <style:text-properties fo:font-size="10pt" fo:font-style="italic" style:text-underline-style="solid" style:text-underline-width="auto" style:text-underline-color="font-color" fo:font-weight="bold" officeooo:rsid="001011f2" style:font-size-asian="10pt" style:font-style-asian="italic" style:font-weight-asian="bold" style:font-size-complex="10pt" style:font-weight-complex="bold"/>
    </style:style>
    <style:style style:name="T19" style:family="text">
      <style:text-properties fo:font-size="10pt" fo:font-weight="bold" style:font-size-asian="10pt" style:font-weight-asian="bold" style:font-size-complex="10pt" style:font-weight-complex="bold"/>
    </style:style>
    <style:style style:name="T20" style:family="text">
      <style:text-properties fo:font-size="10pt" fo:font-weight="bold" officeooo:rsid="001011f2" style:font-size-asian="10pt" style:font-weight-asian="bold" style:font-size-complex="10pt" style:font-weight-complex="bold"/>
    </style:style>
    <style:style style:name="T21" style:family="text">
      <style:text-properties style:font-name="Calibri" fo:font-size="10pt" style:text-underline-style="solid" style:text-underline-width="auto" style:text-underline-color="font-color" style:font-size-asian="10pt" style:font-name-complex="Calibri" style:font-size-complex="10pt"/>
    </style:style>
    <style:style style:name="T22" style:family="text">
      <style:text-properties style:font-name="Calibri" fo:font-size="10pt" style:text-underline-style="solid" style:text-underline-width="auto" style:text-underline-color="font-color" fo:font-weight="bold" style:font-size-asian="10pt" style:font-weight-asian="bold" style:font-name-complex="Calibri" style:font-size-complex="10pt"/>
    </style:style>
    <style:style style:name="T23" style:family="text">
      <style:text-properties style:font-name="Calibri" fo:font-size="11pt" style:text-underline-style="solid" style:text-underline-width="auto" style:text-underline-color="font-color" fo:font-weight="bold" style:font-size-asian="11pt" style:font-weight-asian="bold" style:font-name-complex="Comic Sans MS" style:font-size-complex="11pt"/>
    </style:style>
    <style:style style:name="T24" style:family="text">
      <style:text-properties style:font-name="Calibri" fo:font-size="11pt" style:font-size-asian="11pt" style:font-name-complex="Comic Sans MS" style:font-size-complex="11pt"/>
    </style:style>
    <style:style style:name="T25" style:family="text">
      <style:text-properties style:font-name="Calibri" fo:font-size="11pt" officeooo:rsid="000d9671" style:font-size-asian="11pt" style:font-name-complex="Comic Sans MS" style:font-size-complex="11pt"/>
    </style:style>
    <style:style style:name="T26" style:family="text">
      <style:text-properties style:font-name="Calibri" fo:font-size="11pt" fo:language="en" fo:country="US" style:font-size-asian="11pt" style:font-name-complex="Comic Sans MS" style:font-size-complex="11pt"/>
    </style:style>
    <style:style style:name="T27" style:family="text">
      <style:text-properties style:font-name="Calibri" fo:font-size="11pt" fo:language="en" fo:country="US" style:font-name-asian="Calibri" style:font-size-asian="11pt" style:font-name-complex="Calibri" style:font-size-complex="11pt"/>
    </style:style>
    <style:style style:name="T28" style:family="text">
      <style:text-properties style:font-name-complex="Calibri"/>
    </style:style>
    <style:style style:name="T29" style:family="text">
      <style:text-properties fo:font-style="italic" style:font-style-asian="italic"/>
    </style:style>
    <style:style style:name="T30" style:family="text">
      <style:text-properties fo:font-style="italic" officeooo:rsid="000dc741" style:font-style-asian="italic"/>
    </style:style>
    <style:style style:name="T31" style:family="text">
      <style:text-properties fo:font-style="italic" fo:font-weight="bold" style:font-style-asian="italic" style:font-weight-asian="bold"/>
    </style:style>
    <style:style style:name="T32" style:family="text">
      <style:text-properties fo:color="#111111" style:text-underline-style="solid" style:text-underline-width="auto" style:text-underline-color="font-color" fo:font-weight="bold" officeooo:rsid="001f5996" style:font-weight-asian="bold" style:font-weight-complex="bold"/>
    </style:style>
    <style:style style:name="T33" style:family="text">
      <style:text-properties fo:color="#111111" fo:font-weight="normal" officeooo:rsid="001f5996" style:font-weight-asian="normal" style:font-weight-complex="normal"/>
    </style:style>
    <style:style style:name="T34" style:family="text">
      <style:text-properties officeooo:rsid="000d9671"/>
    </style:style>
    <style:style style:name="T35" style:family="text">
      <style:text-properties style:text-position="super 58%" fo:font-style="italic" style:font-style-asian="italic"/>
    </style:style>
    <style:style style:name="T36" style:family="text">
      <style:text-properties fo:color="#ff0000" fo:font-style="italic" style:font-style-asian="italic"/>
    </style:style>
    <style:style style:name="T37" style:family="text">
      <style:text-properties fo:color="#ff0000" fo:font-style="italic" style:font-style-asian="italic" style:font-name-complex="Calibri"/>
    </style:style>
    <style:style style:name="T38" style:family="text">
      <style:text-properties officeooo:rsid="001011f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JEUDI 18 MAI</text:p>
      <text:p text:style-name="P2">Rituel mathématiques 1 : </text:p>
      <text:p text:style-name="P12">Complète avec les signes &lt;ou &gt; (tu peux t’aider de la leçon N13,qui est sur le site)</text:p>
      <text:p text:style-name="P11">7,001........8,010<text:tab/><text:tab/><text:tab/>59,059..........59,095</text:p>
      <text:p text:style-name="P11">6,327.........6,028<text:tab/><text:tab/><text:tab/>81,374..........81,375</text:p>
      <text:p text:style-name="P11">9,805.......9,803<text:tab/><text:tab/><text:tab/>0,008...........0,04</text:p>
      <text:p text:style-name="P11"/>
      <text:p text:style-name="P1"><text:span text:style-name="T8">Range dans l’ordre décroissant</text:span><text:span text:style-name="T9"> (tu peux t’aider de la leçon N14, qui est sur le site)</text:span></text:p>
      <text:p text:style-name="P11">3,208 / 5,203 / 3,202/ <text:s/>5,705 / 3,502 / 5,507</text:p>
      <text:p text:style-name="P11"/>
      <text:p text:style-name="P12">Range dans l’ordre croissant :</text:p>
      <text:p text:style-name="P11">0,018 /1,800 /1,008 /3,008 /0,810 /8,010</text:p>
      <text:p text:style-name="P11"/>
      <text:p text:style-name="P3">Rituel mathématiques 2 :</text:p>
      <text:p text:style-name="P34"><text:span text:style-name="T21">Résolution de problèmes : </text:span><text:span text:style-name="T22">réponds en faisant des phrases</text:span><text:span text:style-name="T21"> Tu peux <text:s/>trouver la valeur d’une unité ou alors tu fais un tableau (pour ceux qui sont capables) et donc la règle de 3. </text:span></text:p>
      <text:p text:style-name="P35">5 sachets de dragées coûtent 12€. </text:p>
      <text:p text:style-name="P37">Combien coûtent 12 sachets ?</text:p>
      <text:p text:style-name="P37">Combien coûtent 20 sachets ?</text:p>
      <text:p text:style-name="P37">Combien coûtent 27 sachets ?</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7">Nombre de </text:p>
          </table:table-cell>
          <table:table-cell table:style-name="Tableau1.A1" office:value-type="string">
            <text:p text:style-name="P38"/>
          </table:table-cell>
          <table:table-cell table:style-name="Tableau1.C1" office:value-type="string">
            <text:p text:style-name="P36"/>
          </table:table-cell>
        </table:table-row>
        <table:table-row table:style-name="Tableau1.1">
          <table:table-cell table:style-name="Tableau1.A1" office:value-type="string">
            <text:p text:style-name="P37">Nombre de </text:p>
          </table:table-cell>
          <table:table-cell table:style-name="Tableau1.A1" office:value-type="string">
            <text:p text:style-name="P38"/>
          </table:table-cell>
          <table:table-cell table:style-name="Tableau1.C1" office:value-type="string">
            <text:p text:style-name="P36"/>
          </table:table-cell>
        </table:table-row>
      </table:table>
      <text:p text:style-name="P35"/>
      <text:p text:style-name="P14"/>
      <text:p text:style-name="P1"><text:span text:style-name="T4">Rituel mathématiques 3 : </text:span></text:p>
      <text:p text:style-name="P53">Tu notes la matière <text:span text:style-name="T38">SUR TON CAHIER </text:span>: c’est de la géométrie. Sur la même figure, construis un carré ABCD de 6cm de côté. Nomme E le milieu de [AB] ,F le milieu de [BC] et G le milieu de [CD].Trace le cercle de centre E passant par F. Trace le cercle de centre G passant par D. Nomme I et H les points d’intersection des deux cercles. Construis le quadrilatère IHCD. Construis le triangle IHE.</text:p>
      <text:p text:style-name="P13"/>
      <text:p text:style-name="P3">Rituel dictée à corriger :</text:p>
      <text:p text:style-name="P12">Choisis le mot qui convient, entoure le ou mets le en gras.</text:p>
      <text:p text:style-name="P11">En montagne, il faut être prudent car le temps change très vite. (Certain/Certains) (marcheur/ marcheurs) <text:s/>partent sans (habit /habits)(chaud/ chauds) et se laissent surprendre par le froid lorsqu’il y a un brutal écart de température. Souvent, leur état de santé ne leur permet pas de (regagné/regagner) un village sans l’aide de secours.</text:p>
      <text:p text:style-name="P11"/>
      <text:p text:style-name="P11">De (nombreuse/nombreuses) personnes ont (quitté/quitter/quittés) leur domicile et <text:s/>(ce/se) dirigent vers le parc (ou/où) a lieu le concert, bloquant la circulation. Des policiers, ( vêtus/vêtu) de cuir, un casque sur la tête, veillent à (aider/aidé) les victimes de l’embouteillage, au milieu d’(exclamation/exclamations) d’impatience. </text:p>
      <text:p text:style-name="P39">Français :</text:p>
      <text:p text:style-name="P15"><text:span text:style-name="T12">1°) </text:span><text:span text:style-name="T10">Transpose les sujets au pluriel. Attention aux accords</text:span><text:span text:style-name="T12">.</text:span></text:p>
      <text:p text:style-name="P18">Rappel : accords des GN en -al = aux (animal / animaux) en -eu = x (sauf bleu et pneu) en ou= s (sauf bijoux / cailloux / choux / genoux/ hiboux / joujoux / poux) noms en -au prennent un -X.</text:p>
      <text:p text:style-name="P17">*L’homme roux semblait immense.<text:tab/></text:p>
      <text:p text:style-name="P17"><text:soft-page-break/></text:p>
      <text:p text:style-name="P16">Dans cette maison, le garçon regardait la télévision.</text:p>
      <text:p text:style-name="P16"/>
      <text:p text:style-name="P16">Un coup de sonnette brutal a retenti.</text:p>
      <text:p text:style-name="P16">Le chapeau bleu de l’homme tombait sur ses yeux.</text:p>
      <text:p text:style-name="P16"/>
      <text:p text:style-name="P16">**Sur sa voiture, un drapeau américain flottait.</text:p>
      <text:p text:style-name="P16"/>
      <text:p text:style-name="P16">*** Ce manteau trop grand pour lui était terriblement moche.</text:p>
      <text:p text:style-name="P16"/>
      <text:p text:style-name="P16">Un jeune fou sonnait à la porte.</text:p>
      <text:p text:style-name="P16"/>
      <text:p text:style-name="P15"><text:span text:style-name="T12">2°) </text:span><text:span text:style-name="T10">Complète les phrases par des compléments déplaçables et supprimables qui correspondent aux informations données.</text:span></text:p>
      <text:p text:style-name="P16"><text:s/>(Où ?) , Harp mourrait de peur (quand?).</text:p>
      <text:p text:style-name="P16"/>
      <text:p text:style-name="P16">(Quand?), l’homme rentra (comment?).</text:p>
      <text:p text:style-name="P16"/>
      <text:p text:style-name="P16"><text:s/>(Où?), (quand?), les parents arrivèrent.</text:p>
      <text:p text:style-name="P16"/>
      <text:p text:style-name="P16"><text:s/>(Comment?), il ferma la porte.</text:p>
      <text:p text:style-name="P16"/>
      <text:p text:style-name="P16">** (Comment ?), (où?), le garçon se cacha.</text:p>
      <text:p text:style-name="P16"/>
      <text:p text:style-name="P16">*** L’inconnu, (quand?) ouvrit la porte (comment?).</text:p>
      <text:p text:style-name="P16"/>
      <text:p text:style-name="P15"><text:span text:style-name="T12">3°) </text:span><text:span text:style-name="T10">Complète les GN dans le texte avec un adjectif (A) ou un complément du nom (CDN)</text:span><text:span text:style-name="T12">. Attention aux accords. </text:span><text:span text:style-name="T11">Réécris le texte en dessous.</text:span></text:p>
      <text:p text:style-name="P16">Dans cette (A) maison, le (A) garçon regardait par la fenêtre. Soudain, un coup (CDN) retentit. Il sursauta car ce bruit (A) était inhabituel. Il attendit dans la salle (CDN) sans faire de bruit. On sonna à nouveau à la porte (CDN). ***Harp décida de descendre l’escalier (CDN) sur le pointe (CDN). Il regarda par le trou (CDN) et aperçut un homme (A). L’inconnu portait des chaussures (A) et un pantalon (CDN).</text:p>
      <text:p text:style-name="P34"><text:span text:style-name="T23">Anglais</text:span><text:span text:style-name="T24"> : écoute l’histoire et r</text:span><text:span text:style-name="T25">é</text:span><text:span text:style-name="T24">alise l’exercice ci dessous</text:span></text:p>
      <text:p text:style-name="P5"><text:span text:style-name="T34">T</text:span>out d’abord écoute l’histoire à cette adresse https://www.youtube.com/watch?v=DGF3oTiHd38</text:p>
      <text:p text:style-name="P52">Ensuite tu la réécoutes une deuxième fois et tu réalises.</text:p>
      <text:p text:style-name="P40"/>
      <text:p text:style-name="P41"><text:soft-page-break/>WRONG(no) OR RIGHT(yes)?</text:p>
      <text:p text:style-name="P42"/>
      <text:p text:style-name="P43">On the moor there was a dark, dark room.=</text:p>
      <text:p text:style-name="P43">In the wood there was a dark, dark curtain. =</text:p>
      <text:p text:style-name="P43">At the front of the house there was a dark, dark door. =</text:p>
      <text:p text:style-name="P43">Behind the door there was a dark, dark corner=</text:p>
      <text:p text:style-name="P34"><text:span text:style-name="T27"><text:s/></text:span><text:span text:style-name="T26">In the hall there were some dark, dark cupboard. =</text:span></text:p>
      <text:p text:style-name="P43">Up the stairs there was a dark, dark passage. =</text:p>
      <text:p text:style-name="P22"/>
      <text:p text:style-name="P54">Lecture : Une incroyable histoire 7</text:p>
      <text:p text:style-name="P26"><text:span text:style-name="T32">Lecture</text:span><text:span text:style-name="T33"> :Lis le texte « Une incroyable histoire » puis réponds aux questions. </text:span></text:p>
      <text:p text:style-name="P27"/>
      <text:p text:style-name="P55">Quand la mère de Buddy rentre de son travail, elle réveille son mari et ils prennent tous trois leur dîner. A la fin du repas, la mère du garçon avoue par inadvertance* que son fils s'était sauvé et qu'il avait été ramené par un policeman. La famille reçoit un télégramme. La mère de Buddy est obligée de partir. Buddy la supplie de l’emmener. Il pense que c’est un faux télégramme envoyé par les Kellerman. Son père doit <text:s/>partir travailler. Il enferme Buddy dans sa chambre : à l’aide d’un marteau et de clous, il rend l’ouverture de sa fenêtre impossible. Puis il ferme la porte à clé. Buddy tente de récupérer la clé <text:s/>mais il n’y arrive pas.</text:p>
      <text:p text:style-name="P24"/>
      <text:p text:style-name="P25">Buddy se raidit . Il venait d’entendre un craquement juste au-dessus de sa tête. Chez eux. Le premier bruit qu’ils aient fait. Rien qu’à la façon dont ce craquement s’était prolongé-cra-a-ac-on devinait qu’il avait été provoqué par une personne marchant prudemment, sur la pointe des pieds. Puis, plus rien. Buddy avait peur de bouger et osait à peine respirer. Après un moment, un nouveau bruit, mais différent et provenant d’un autre endroit. Ce n’était plus une planche qui craquait, mais un bruit de métal, pas au-dessus, mais au-dehors....</text:p>
      <text:p text:style-name="P25">Buddy tourna vivement les yeux vers la fenêtre. Le store. Il aurait dû y penser plus tôt, mais, même s’il était levé, personne ne pouvait voir dans la pièce quand la <text:soft-page-break/>lumière était éteinte. Buddy se plaqua contre le mur, rentrant sa tête entre les épaules, comme une tortue cherchant à se réfugier à l’intérieur de sa carapace.</text:p>
      <text:p text:style-name="P25">Brusquement, il y eut contre la fenêtre un disque lumineux, de la taille d’un œuf, et un rayon de clarté s’abattit dans la chambre. Il se mit à tourner lentement, suivant les murs d’un côté à l’autre.... peut-être que s’il se baissait bien, Buddy pourrait passer sous le rayon. Il se transforma en une sorte de boule, la tête maintenant plus basse que les genoux. Le rayon arriva juste au-dessus de lui, sur le mur, et il n’y avait rien derrière quoi se cacher. Soudain, le rayon descendit et vint le frapper en plein visage, le forçant à fermer les yeux. </text:p>
      <text:p text:style-name="P25">L’enfant entendit des doigts qui s’affairaient, essayant de lever le cadre intérieur de la fenêtre à guillotine. Mais les clous plantés par son père le maintenaient solidement fixé...</text:p>
      <text:p text:style-name="P25">Il y eut un craquement au-dessus de la chambre, mais cette fois plus bref. Qu’allaient-ils faire ensuite ? Essayer d’entrer par l’autre côté, par le palier ? ou bien renoncer ? Non, sûrement pas renoncer. Ils ne pourraient pas recommencer le coup du télégramme. </text:p>
      <text:p text:style-name="P25">(.....)Puis il y eut un bruit de serrure. De l’autre côté, dans la pièce voisine. Un bruit léger de serrure qui ne résistait pas. La porte de l’appartement dut s’ouvrir, car Buddy entendit un des gonds grincer un peu, puis grincer de nouveau quand on la referma. Une fausse clé. Ils s’étaient servis d’une fausse clef.</text:p>
      <text:p text:style-name="P25">Buddy entendit alors les lames du plancher gémir dans la chambre de ses parents. Quelqu’un se dirigeait droit vers la porte derrière laquelle il se trouvait, vers son ultime rempart. Peut être étaient-ils deux, peut-être n’y en avait-il qu’un.....impossible à dire.</text:p>
      <text:p text:style-name="P25">Le bouton de la porte tourna, puis reprit sa position première. Ils essayaient d’ouvrir . Si seulement ils pouvaient ne pas voir la clef par terre.... Mais Buddy comprit aussitôt qu’ils n’en avaient pas besoin ; le même passe qui avait ouvert la porte d’entrée ouvrirait celle-ci.</text:p>
      <text:p text:style-name="P25">Si seulement il pouvait coincer la serrure......</text:p>
      <text:p text:style-name="P28"><text:span text:style-name="T28">*</text:span>inadvertance : sans faire attention</text:p>
      <text:p text:style-name="P29"><text:soft-page-break/></text:p>
      <text:p text:style-name="P32">Quels bruits Buddy entend-il ?</text:p>
      <text:p text:style-name="P32"/>
      <text:p text:style-name="P32"/>
      <text:p text:style-name="P32">Qu'est-ce que le "rayon de clarté" qui "s'abattit dans la chambre"?</text:p>
      <text:p text:style-name="P32"/>
      <text:p text:style-name="P32"/>
      <text:p text:style-name="P32">Qu'est-ce qu'une fenêtre "à guillotine" ? </text:p>
      <text:p text:style-name="P32"/>
      <text:p text:style-name="P32"/>
      <text:p text:style-name="P32">Pourquoi ceux qui veulent entrer dans la chambre ne peuvent-ils pas ouvrir la fenêtre ?</text:p>
      <text:p text:style-name="P32"/>
      <text:p text:style-name="P32"/>
      <text:p text:style-name="P32">Comment font-ils pour entrer dans I' appartement ?</text:p>
      <text:p text:style-name="P31"/>
      <text:p text:style-name="P33"><text:s/></text:p>
      <text:p text:style-name="P23">Imagine comment il peut coincer la serrure  et les empêcher d’entrer dans sa chambre :</text:p>
      <text:list xml:id="list1869171285" text:style-name="WW8Num1">
        <text:list-header>
          <text:p text:style-name="P48">Sciences </text:p>
        </text:list-header>
      </text:list>
      <text:p text:style-name="P6">Lors de la dernière séance je t’ai demandé de répondre à quelques questions sur le thème de la « reproduction humaine », nous allons y répondre tout au long des prochaines semaines. Tout d’abord tu vas compléter un tableau avec tes propres connaissances (toujours sans aide) sur la feuille annexe.</text:p>
      <text:p text:style-name="P6"/>
      <text:p text:style-name="P7"><text:span text:style-name="T3">Histoire </text:span>: </text:p>
      <text:p text:style-name="P4">Tout d’abord effectue la correction du travail de lundi (les réformes de Napoléon). Ensuite tu prends ton cahier d’Histoire. </text:p>
      <text:p text:style-name="P10"><text:span text:style-name="T31">Groupe maison</text:span><text:span text:style-name="T29"> :Tu notes un nouveau titre : « Qui est Napoléon ? » tu colles le travail sur les deux tableaux (Louis X</text:span><text:span text:style-name="T30">IV </text:span><text:span text:style-name="T29">et Napoléon 1</text:span><text:span text:style-name="T35">er</text:span><text:span text:style-name="T29">)et le travail que tu viens de corriger.</text:span></text:p>
      <text:p text:style-name="P10"><text:span text:style-name="T31">Groupe B : </text:span><text:span text:style-name="T29">tu colles le travail que tu viens de corriger à la suite des deux tableaux (Louis XIV et Napoléon)</text:span></text:p>
      <text:p text:style-name="P30"><text:span text:style-name="T6">Ensuite tu regardes la vidéo suivante et tu complètes l’exercice en annexe.</text:span><text:span text:style-name="T7"> </text:span><text:a xlink:type="simple" xlink:href="https://www.youtube.com/watch?v=WbpixifhZCM" text:style-name="Internet_20_link" text:visited-style-name="Visited_20_Internet_20_Link"><text:span text:style-name="Internet_20_link"><text:span text:style-name="T7">https://www.youtube.com/watch?v=WbpixifhZCM</text:span></text:span></text:a></text:p>
      <text:p text:style-name="P56">Enfin tu colles l’exercice dans ton cahier, puis tu pré-remplis le bilan ci dessous , tu regardes la correction (sur le site) et tu réécris en rouge sur ton cahier.</text:p>
      <text:p text:style-name="P20"><text:span text:style-name="T29">Pendant le </text:span><text:span text:style-name="T36">..................</text:span><text:span text:style-name="T29">, Bonaparte devient un </text:span><text:span text:style-name="T36">......................</text:span><text:span text:style-name="T29"> réputé dans les armées de la République. Les 9 et 10 novembre 1799, il commet </text:span><text:span text:style-name="T36">...................... </text:span><text:span text:style-name="T29"> et instaure le Consulat, qui met fin à la première République.</text:span></text:p>
      <text:p text:style-name="P20"><text:span text:style-name="T29">De 1799 à 1804, en tant que Premier Consul, </text:span><text:span text:style-name="T36">...........................</text:span><text:span text:style-name="T29"> rétablit la paix et réforme la France : mise en place en autres des préfets, création des lycées, publication du </text:span><text:span text:style-name="T36">.........................</text:span></text:p>
      <text:p text:style-name="P20"><text:span text:style-name="T29">Petit à petit, il s’empare de </text:span><text:span text:style-name="T36">................................ </text:span><text:span text:style-name="T29"> et, le </text:span><text:span text:style-name="T36">...................................</text:span><text:span text:style-name="T29">, il se fait couronner </text:span><text:span text:style-name="T36">.............................. ;</text:span><text:span text:style-name="T29"> des Français sous le nom de </text:span><text:span text:style-name="T36">....................................</text:span></text:p>
      <text:p text:style-name="P21"><text:soft-page-break/></text:p>
      <text:p text:style-name="P21"/>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8">Tous les pouvoirs</text:p>
          </table:table-cell>
          <table:table-cell table:style-name="Tableau2.A1" office:value-type="string">
            <text:p text:style-name="P8">Napoléon 1er</text:p>
          </table:table-cell>
          <table:table-cell table:style-name="Tableau2.A1" office:value-type="string">
            <text:p text:style-name="P8">Directoire</text:p>
          </table:table-cell>
          <table:table-cell table:style-name="Tableau2.A1" office:value-type="string">
            <text:p text:style-name="P8">empereur</text:p>
          </table:table-cell>
          <table:table-cell table:style-name="Tableau2.E1" office:value-type="string">
            <text:p text:style-name="P8">Général</text:p>
          </table:table-cell>
        </table:table-row>
        <table:table-row table:style-name="Tableau2.1">
          <table:table-cell table:style-name="Tableau2.A1" office:value-type="string">
            <text:p text:style-name="P8">Un coup d’état</text:p>
          </table:table-cell>
          <table:table-cell table:style-name="Tableau2.A1" office:value-type="string">
            <text:p text:style-name="P8">Bonaparte</text:p>
          </table:table-cell>
          <table:table-cell table:style-name="Tableau2.A1" office:value-type="string">
            <text:p text:style-name="P8">2 décembre 1804</text:p>
          </table:table-cell>
          <table:table-cell table:style-name="Tableau2.A1" office:value-type="string">
            <text:p text:style-name="P8">Code civil</text:p>
          </table:table-cell>
          <table:table-cell table:style-name="Tableau2.E1" office:value-type="string">
            <text:p text:style-name="P9"/>
          </table:table-cell>
        </table:table-row>
      </table:table>
      <text:p text:style-name="P21"/>
      <text:list xml:id="list125145825329621" text:continue-numbering="true" text:style-name="WW8Num1">
        <text:list-header>
          <text:p text:style-name="P49"><text:span text:style-name="T37"><text:s/></text:span><text:span text:style-name="T2">Production d’écrit </text:span></text:p>
        </text:list-header>
      </text:list>
      <text:p text:style-name="P20"><text:span text:style-name="T1">Groupe A</text:span> : (chanson) transforme les phrases données en classe et écris-les sur la feuille de route.</text:p>
      <text:p text:style-name="P20"><text:span text:style-name="T1">Groupe maison </text:span><text:span text:style-name="T29">:</text:span> Sur la partie en gras du texte de la chanson (en annexe), compte le nombre de syllabes pour chaque ligne et surligne les rimes. (en visio de groupe ou individuelle , je t’expliquerai ce qu’on fera de ce travail.)</text:p>
      <text:p text:style-name="P1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1" svg:font-family="NSimSun" style:font-family-generic="modern"/>
    <style:font-face style:name="Arial1" svg:font-family="Arial" style:font-family-generic="swiss"/>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2"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aiandra GD" svg:font-family="'Maiandra G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Paragraphe_20_de_20_liste" style:display-name="Paragraphe de liste" style:family="paragraph" style:parent-style-name="Standard">
      <style:paragraph-properties fo:margin-left="1.27cm" fo:margin-right="0cm" fo:margin-top="0cm" fo:margin-bottom="0.353cm" loext: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NSimSun1"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erso</meta:initial-creator>
    <meta:creation-date>2020-06-13T17:53:00</meta:creation-date>
    <dc:date>2020-06-17T12:51:21.440000000</dc:date>
    <meta:editing-cycles>9</meta:editing-cycles>
    <meta:editing-duration>PT50M43S</meta:editing-duration>
    <meta:generator>LibreOffice/6.3.2.2$Windows_x86 LibreOffice_project/98b30e735bda24bc04ab42594c85f7fd8be07b9c</meta:generator>
    <meta:document-statistic meta:table-count="2" meta:image-count="0" meta:object-count="0" meta:page-count="6" meta:paragraph-count="97" meta:word-count="1676" meta:character-count="10027" meta:non-whitespace-character-count="8410"/>
  </office:meta>
</office:document-meta>
</file>