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A6000006942F2694E856AA912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" text:anchor-type="as-char" svg:width="15.993cm" svg:height="22.634cm" draw:z-index="0"><draw:image xlink:href="Pictures/10000000000004A6000006942F2694E856AA912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erso</meta:initial-creator>
    <meta:creation-date>2020-06-13T15:23:00</meta:creation-date>
    <dc:creator>perso</dc:creator>
    <dc:date>2020-06-13T17:51:00</dc:date>
    <meta:editing-cycles>1</meta:editing-cycles>
    <meta:editing-duration>PT22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6.3.2.2$Windows_x86 LibreOffice_project/98b30e735bda24bc04ab42594c85f7fd8be07b9c</meta:generator>
  </office:meta>
</office:document-meta>
</file>