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16212c" style:font-name="Helvetica" fo:font-size="11.5pt" style:font-name-asian="Times New Roman" style:font-size-asian="11.5pt" style:language-asian="fr" style:country-asian="FR" style:font-name-complex="Helvetica" style:font-size-complex="11.5pt"/>
    </style:style>
    <style:style style:name="T1" style:family="text">
      <style:text-properties fo:color="#16212c" style:font-name="Helvetica" fo:font-size="11.5pt" style:font-name-asian="Times New Roman" style:font-size-asian="11.5pt" style:language-asian="fr" style:country-asian="FR" style:font-name-complex="Helvetica" style:font-size-complex="11.5pt"/>
    </style:style>
    <style:style style:name="T2" style:family="text">
      <style:text-properties fo:color="#16212c" style:font-name="Helvetica" fo:font-size="11.5pt" style:font-name-asian="Times New Roman" style:font-size-asian="11.5pt" style:language-asian="fr" style:country-asian="FR" style:font-name-complex="Helvetica" style:font-size-complex="11.5pt"/>
    </style:style>
    <style:style style:name="T3" style:family="text">
      <style:text-properties fo:color="#16212c" style:font-name="Helvetica" fo:font-size="11.5pt" fo:background-color="#ffffff" loext:char-shading-value="0" style:font-name-asian="Times New Roman" style:font-size-asian="11.5pt" style:language-asian="fr" style:country-asian="FR" style:font-name-complex="Helvetica" style:font-size-complex="11.5pt"/>
    </style:style>
    <style:style style:name="T4" style:family="text">
      <style:text-properties fo:color="#16212c" style:font-name="Helvetica" fo:font-size="11.5pt" style:text-underline-style="solid" style:text-underline-width="auto" style:text-underline-color="font-color" style:font-name-asian="Times New Roman" style:font-size-asian="11.5pt" style:language-asian="fr" style:country-asian="FR" style:font-name-complex="Helvetica" style:font-size-complex="11.5pt"/>
    </style:style>
    <style:style style:name="T5" style:family="text">
      <style:text-properties fo:color="#16212c" style:font-name="Helvetica" fo:font-size="11.5pt" style:text-underline-style="solid" style:text-underline-width="auto" style:text-underline-color="font-color" style:font-name-asian="Times New Roman" style:font-size-asian="11.5pt" style:language-asian="fr" style:country-asian="FR" style:font-name-complex="Helvetica" style:font-size-complex="11.5pt"/>
    </style:style>
    <style:style style:name="T6" style:family="text">
      <style:text-properties fo:color="#16212c" style:font-name="Helvetica" fo:font-size="11.5pt" fo:font-weight="bold" style:font-name-asian="Times New Roman" style:font-size-asian="11.5pt" style:language-asian="fr" style:country-asian="FR" style:font-weight-asian="bold" style:font-name-complex="Helvetica" style:font-size-complex="11.5pt"/>
    </style:style>
    <style:style style:name="T7" style:family="text">
      <style:text-properties fo:color="#16212c" style:font-name="Helvetica" fo:font-size="11.5pt" fo:font-weight="bold" fo:background-color="#ffffff" loext:char-shading-value="0" style:font-name-asian="Times New Roman" style:font-size-asian="11.5pt" style:language-asian="fr" style:country-asian="FR" style:font-weight-asian="bold" style:font-name-complex="Helvetica" style:font-size-complex="11.5pt"/>
    </style:style>
    <style:style style:name="T8" style:family="text">
      <style:text-properties fo:color="#16212c" style:font-name="Helvetica" fo:font-size="11.5pt" fo:font-style="italic" style:text-underline-style="solid" style:text-underline-width="auto" style:text-underline-color="font-color" style:font-name-asian="Times New Roman" style:font-size-asian="11.5pt" style:language-asian="fr" style:country-asian="FR" style:font-style-asian="italic" style:font-name-complex="Helvetica" style:font-size-complex="11.5pt"/>
    </style:style>
    <style:style style:name="T9" style:family="text">
      <style:text-properties fo:color="#16212c" style:font-name="Helvetica" fo:font-size="11.5pt" fo:font-style="italic" style:text-underline-style="solid" style:text-underline-width="auto" style:text-underline-color="font-color" fo:background-color="#ffffff" loext:char-shading-value="0" style:font-name-asian="Times New Roman" style:font-size-asian="11.5pt" style:language-asian="fr" style:country-asian="FR" style:font-style-asian="italic" style:font-name-complex="Helvetica" style:font-size-complex="11.5pt"/>
    </style:style>
    <style:style style:name="T10" style:family="text">
      <style:text-properties fo:color="#000000" style:font-name="Helvetica" fo:font-size="11.5pt" fo:font-style="italic" style:text-underline-style="solid" style:text-underline-width="auto" style:text-underline-color="font-color" style:font-name-asian="Times New Roman" style:font-size-asian="11.5pt" style:language-asian="fr" style:country-asian="FR" style:font-style-asian="italic" style:font-name-complex="Helvetica" style:font-size-complex="11.5pt"/>
    </style:style>
    <style:style style:name="T11" style:family="text">
      <style:text-properties fo:color="#000000" style:font-name="Helvetica" fo:font-size="11.5pt" fo:font-style="italic" style:text-underline-style="solid" style:text-underline-width="auto" style:text-underline-color="font-color" fo:background-color="#ffffff" loext:char-shading-value="0" style:font-name-asian="Times New Roman" style:font-size-asian="11.5pt" style:language-asian="fr" style:country-asian="FR" style:font-style-asian="italic" style:font-name-complex="Helvetica" style:font-size-complex="11.5pt"/>
    </style:style>
    <style:style style:name="T12" style:family="text">
      <style:text-properties fo:color="#ff0000" style:font-name="Helvetica" fo:font-size="11.5pt" style:font-name-asian="Times New Roman" style:font-size-asian="11.5pt" style:language-asian="fr" style:country-asian="FR" style:font-name-complex="Helvetica" style:font-size-complex="11.5pt"/>
    </style:style>
    <style:style style:name="T13" style:family="text">
      <style:text-properties fo:color="#ff0000" style:font-name="Helvetica" fo:font-size="11.5pt" fo:background-color="#ffffff" loext:char-shading-value="0" style:font-name-asian="Times New Roman" style:font-size-asian="11.5pt" style:language-asian="fr" style:country-asian="FR" style:font-name-complex="Helvetica" style:font-size-complex="11.5pt"/>
    </style:style>
  </office:automatic-styles>
  <office:body>
    <office:text>
      <office:forms form:automatic-focus="false" form:apply-design-mode="false"/>
      <text:tracked-changes text:track-changes="false">
        <text:changed-region xml:id="ct216819320" text:id="ct216819320">
          <text:insertion>
            <office:change-info>
              <dc:creator>Unknown</dc:creator>
              <dc:date>0000-00-00</dc:date>
            </office:change-info>
          </text:insertion>
        </text:changed-region>
        <text:changed-region xml:id="ct216820984" text:id="ct216820984">
          <text:insertion>
            <office:change-info>
              <dc:creator>Unknown</dc:creator>
              <dc:date>0000-00-00</dc:date>
            </office:change-info>
          </text:insertion>
        </text:changed-region>
        <text:changed-region xml:id="ct216822008" text:id="ct216822008">
          <text:insertion>
            <office:change-info>
              <dc:creator>Unknown</dc:creator>
              <dc:date>0000-00-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ns la nuit, sans la nuit, sans la nuit pas de matin <text:line-break/>Sans la pluie, sans la pluie, sans la pluie pas de beaux jours <text:line-break/>Tu me dis, tu me dis, tu me dis c’est un peu loin </text:p>
      <text:p text:style-name="P1"><text:span text:style-name="T3">Mais je dis, mais je dis, mais je dis pas si on court </text:span><text:span text:style-name="T1"><text:line-break/><text:line-break/></text:span><text:span text:style-name="T3">Si tu me tiens la main, eh ben, eh ben ouais, tu me tiens la main </text:span><text:span text:style-name="T1"><text:line-break/></text:span><text:span text:style-name="T3">Si tu me tiens la main, eh ben, eh ben ouais, tu me tiens la main </text:span><text:span text:style-name="T1"><text:line-break/><text:line-break/></text:span><text:span text:style-name="T11">Moi, je veux rester là, à côté de toi, à côté de toi, juste à côté de toi </text:span><text:span text:style-name="T10"><text:line-break/></text:span><text:span text:style-name="T11">Moi, je veux rester là, à côté de toi, à côté de toi, juste à côté de toi </text:span><text:span text:style-name="T10"><text:line-break/></text:span><text:span text:style-name="T11">Moi je veux rester là, à côté de toi, à côté de toi, à côté de toi </text:span><text:span text:style-name="T10"><text:line-break/></text:span><text:span text:style-name="T4"><text:line-break/></text:span><text:span text:style-name="T3">Sans le temps, sans le temps, sans le temps pas de victoire </text:span><text:span text:style-name="T1"><text:line-break/></text:span><text:span text:style-name="T3">Sans le vent, sans le vent, sans le vent aucun espoir </text:span><text:span text:style-name="T1"><text:line-break/></text:span><text:change-start text:change-id="ct216819320"/></text:p>
      <text:p text:style-name="P1"><text:change-end text:change-id="ct216819320"/><text:span text:style-name="T1"><text:line-break/></text:span><text:span text:style-name="T3">Tu me dis, tu me dis, tu me dis ça sent la fin </text:span><text:span text:style-name="T1"><text:line-break/></text:span><text:span text:style-name="T3">Mais je dis, mais je dis, mais je dis on verra demain car </text:span><text:span text:style-name="T1"><text:line-break/><text:line-break/></text:span><text:span text:style-name="T3">Si tu me tiens la main, eh ben, eh ben ouais, tu me tiens la main </text:span><text:span text:style-name="T1"><text:line-break/></text:span><text:span text:style-name="T3">Si tu me tiens la main, eh ben, eh ben ouais, tu me tiens la main </text:span><text:span text:style-name="T1"><text:line-break/><text:line-break/></text:span><text:span text:style-name="T7">Moi, je veux rester là, à côté de toi, à côté de toi, juste à côté de toi </text:span><text:span text:style-name="T6"><text:line-break/></text:span><text:span text:style-name="T7">Moi, je veux rester là, à côté de toi, à côté de toi, juste à côté de toi </text:span><text:span text:style-name="T6"><text:line-break/></text:span><text:span text:style-name="T7">Je veux rester là, à côté de toi, à côté de toi, juste à côté de toi </text:span><text:span text:style-name="T6"><text:line-break/></text:span><text:span text:style-name="T7">Moi, je veux rester là, à côté de toi, à côté de toi, alors, alors, alors </text:span><text:span text:style-name="T6"><text:line-break/></text:span><text:span text:style-name="T1"><text:line-break/></text:span><text:change-start text:change-id="ct216820984"/></text:p>
      <text:p text:style-name="P1"><text:change-end text:change-id="ct216820984"/><text:span text:style-name="T1"><text:line-break/></text:span><text:span text:style-name="T13">Alors on pourra même s’aimer, même si la Terre se fait la belle </text:span><text:span text:style-name="T12"><text:line-break/></text:span><text:span text:style-name="T13">Même si les Hommes sont fêlés, la vie est belle, la vie est belle </text:span><text:span text:style-name="T12"><text:line-break/></text:span><text:span text:style-name="T13">Alors on pourra même s’aimer, même si la Terre se fait la belle </text:span><text:span text:style-name="T12"><text:line-break/></text:span><text:span text:style-name="T13">Même si les Hommes sont fêlés, la vie est belle, ouais </text:span><text:span text:style-name="T9"><text:line-break/><text:line-break/>Moi, je veux rester là, à côté de toi, à côté de toi, juste à côté de toi </text:span><text:span text:style-name="T8"><text:line-break/></text:span><text:span text:style-name="T9">Moi, je veux rester là, à côté de toi, à côté de toi, juste à côté de toi </text:span><text:span text:style-name="T8"><text:line-break/></text:span><text:span text:style-name="T9">Moi, je veux rester là, à côté de toi, à côté de toi, juste à côté de toi </text:span><text:span text:style-name="T8"><text:line-break/></text:span><text:span text:style-name="T7">Moi, je veux rester là, à côté de toi, à côté de toi, juste à côté de toi </text:span><text:span text:style-name="T6"><text:line-break/></text:span><text:span text:style-name="T7">Moi, je veux rester là, à côté de toi, à côté de toi, juste à côté de toi</text:span><text:span text:style-name="T3"> </text:span><text:span text:style-name="T1"><text:line-break/></text:span><text:change-start text:change-id="ct216822008"/></text:p>
      <text:p text:style-name="Standard"><text:change-end text:change-id="ct216822008"/><text:span text:style-name="T1"><text:line-break/></text:span><text:span text:style-name="T3">Moi, je veux rester là, à côté de toi, à côté de toi, juste à côté de to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erso</meta:initial-creator>
    <meta:creation-date>2020-05-23T16:45:00</meta:creation-date>
    <dc:creator>perso</dc:creator>
    <dc:date>2020-06-04T20:39:00</dc:date>
    <meta:editing-cycles>2</meta:editing-cycles>
    <meta:editing-duration>PT1H2M</meta:editing-duration>
    <meta:document-statistic meta:table-count="0" meta:image-count="0" meta:object-count="0" meta:page-count="1" meta:paragraph-count="5" meta:word-count="445" meta:character-count="1939" meta:non-whitespace-character-count="1458"/>
    <meta:generator>LibreOffice/6.3.2.2$Windows_x86 LibreOffice_project/98b30e735bda24bc04ab42594c85f7fd8be07b9c</meta:generator>
  </office:meta>
</office:document-meta>
</file>