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roman" style:font-pitch="variable" style:font-charset="x-symbol"/>
    <style:font-face style:name="NSimSun1" svg:font-family="NSimSun" style:font-family-generic="modern"/>
    <style:font-face style:name="Arial2" svg:font-family="Arial" style:font-family-generic="swiss"/>
    <style:font-face style:name="Gautami" svg:font-family="Gautami" style:font-pitch="variable"/>
    <style:font-face style:name="Calibri1" svg:font-family="Calibri"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iandra GD" svg:font-family="'Maiandra GD'" style:font-family-generic="roman" style:font-pitch="variable"/>
    <style:font-face style:name="Verdana" svg:font-family="Verdana" style:font-family-generic="roman" style:font-pitch="variable"/>
    <style:font-face style:name="Arial1"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Paragraphe_20_de_20_liste">
      <style:paragraph-properties fo:margin-left="0cm" fo:margin-right="0cm" fo:line-height="150%" fo:text-align="justify" style:justify-single-word="false" fo:text-indent="0cm" style:auto-text-indent="false"/>
      <style:text-properties style:font-name="Gautami" officeooo:rsid="000d0abb" officeooo:paragraph-rsid="001f3ac7" style:font-name-complex="Gautami"/>
    </style:style>
    <style:style style:name="P2" style:family="paragraph" style:parent-style-name="Paragraphe_20_de_20_liste">
      <style:paragraph-properties fo:margin-left="0cm" fo:margin-right="0cm" fo:line-height="150%" fo:text-align="justify" style:justify-single-word="false" fo:text-indent="0cm" style:auto-text-indent="false"/>
      <style:text-properties style:font-name="Gautami" officeooo:rsid="000d0abb" officeooo:paragraph-rsid="001fc856" style:font-name-complex="Gautami"/>
    </style:style>
    <style:style style:name="P3" style:family="paragraph" style:parent-style-name="Paragraphe_20_de_20_liste">
      <style:paragraph-properties fo:margin-left="0cm" fo:margin-right="0cm" fo:line-height="150%" fo:text-align="justify" style:justify-single-word="false" fo:text-indent="0cm" style:auto-text-indent="false"/>
      <style:text-properties style:font-name="Gautami" officeooo:rsid="000d643f" officeooo:paragraph-rsid="001f3ac7" style:font-name-complex="Gautami"/>
    </style:style>
    <style:style style:name="P4" style:family="paragraph" style:parent-style-name="Paragraphe_20_de_20_liste">
      <style:paragraph-properties fo:margin-left="0cm" fo:margin-right="0cm" fo:line-height="150%" fo:text-align="justify" style:justify-single-word="false" fo:text-indent="0cm" style:auto-text-indent="false">
        <style:tab-stops>
          <style:tab-stop style:position="5.549cm"/>
        </style:tab-stops>
      </style:paragraph-properties>
      <style:text-properties style:font-name="Gautami" officeooo:rsid="000d643f" officeooo:paragraph-rsid="001fc856" style:font-name-complex="Gautami"/>
    </style:style>
    <style:style style:name="P5" style:family="paragraph" style:parent-style-name="Paragraphe_20_de_20_liste">
      <style:paragraph-properties fo:margin-left="0cm" fo:margin-right="0cm" fo:line-height="150%" fo:text-align="justify" style:justify-single-word="false" fo:text-indent="0cm" style:auto-text-indent="false"/>
      <style:text-properties style:font-name="Gautami" officeooo:rsid="000d643f" officeooo:paragraph-rsid="001fc856" style:font-name-complex="Gautami"/>
    </style:style>
    <style:style style:name="P6" style:family="paragraph" style:parent-style-name="Paragraphe_20_de_20_liste">
      <style:paragraph-properties fo:margin-left="0cm" fo:margin-right="0cm" fo:line-height="150%" fo:text-align="justify" style:justify-single-word="false" fo:text-indent="0cm" style:auto-text-indent="false"/>
      <style:text-properties style:font-name="Gautami" officeooo:rsid="000fef7e" officeooo:paragraph-rsid="001f3ac7" style:font-name-complex="Gautami"/>
    </style:style>
    <style:style style:name="P7" style:family="paragraph" style:parent-style-name="Paragraphe_20_de_20_liste">
      <style:paragraph-properties fo:margin-left="0cm" fo:margin-right="0cm" fo:line-height="150%" fo:text-align="justify" style:justify-single-word="false" fo:text-indent="0cm" style:auto-text-indent="false"/>
      <style:text-properties style:font-name="Gautami" officeooo:rsid="000fef7e" officeooo:paragraph-rsid="001fc856" style:font-name-complex="Gautami"/>
    </style:style>
    <style:style style:name="P8" style:family="paragraph" style:parent-style-name="Paragraphe_20_de_20_liste">
      <style:paragraph-properties fo:margin-left="0cm" fo:margin-right="0cm" fo:line-height="150%" fo:text-align="justify" style:justify-single-word="false" fo:text-indent="0cm" style:auto-text-indent="false"/>
      <style:text-properties style:font-name="Gautami" officeooo:rsid="00119560" officeooo:paragraph-rsid="001f3ac7" style:font-name-complex="Gautami"/>
    </style:style>
    <style:style style:name="P9" style:family="paragraph" style:parent-style-name="Paragraphe_20_de_20_liste">
      <style:paragraph-properties fo:margin-left="0cm" fo:margin-right="0cm" fo:line-height="150%" fo:text-align="justify" style:justify-single-word="false" fo:text-indent="0cm" style:auto-text-indent="false"/>
      <style:text-properties style:font-name="Gautami" officeooo:rsid="00120c2a" officeooo:paragraph-rsid="001f3ac7" style:font-name-complex="Gautami"/>
    </style:style>
    <style:style style:name="P10" style:family="paragraph" style:parent-style-name="Paragraphe_20_de_20_liste">
      <style:paragraph-properties fo:margin-left="0cm" fo:margin-right="0cm" fo:line-height="150%" fo:text-align="justify" style:justify-single-word="false" fo:text-indent="0cm" style:auto-text-indent="false"/>
      <style:text-properties style:font-name="Gautami" style:text-underline-style="solid" style:text-underline-width="auto" style:text-underline-color="font-color" officeooo:rsid="000d643f" officeooo:paragraph-rsid="001f3ac7" style:font-name-complex="Gautami"/>
    </style:style>
    <style:style style:name="P11" style:family="paragraph" style:parent-style-name="Paragraphe_20_de_20_liste">
      <style:paragraph-properties fo:margin-left="0cm" fo:margin-right="0cm" fo:line-height="150%" fo:text-align="justify" style:justify-single-word="false" fo:text-indent="0cm" style:auto-text-indent="false"/>
      <style:text-properties style:font-name="Gautami" style:text-underline-style="solid" style:text-underline-width="auto" style:text-underline-color="font-color" officeooo:rsid="000d643f" officeooo:paragraph-rsid="001fc856" style:font-name-complex="Gautami"/>
    </style:style>
    <style:style style:name="P12" style:family="paragraph" style:parent-style-name="Paragraphe_20_de_20_liste">
      <style:paragraph-properties fo:margin-left="0cm" fo:margin-right="0cm" fo:line-height="150%" fo:text-align="justify" style:justify-single-word="false" fo:text-indent="0cm" style:auto-text-indent="false"/>
      <style:text-properties style:font-name="Gautami" fo:font-size="12pt" officeooo:rsid="001f3ac7" officeooo:paragraph-rsid="001f3ac7" style:font-name-asian="Calibri2" style:font-size-asian="12pt" style:language-asian="fr" style:country-asian="FR" style:font-name-complex="Gautami" style:font-size-complex="12pt"/>
    </style:style>
    <style:style style:name="P13" style:family="paragraph" style:parent-style-name="Paragraphe_20_de_20_liste">
      <style:paragraph-properties fo:margin-left="0cm" fo:margin-right="0cm" fo:line-height="150%" fo:text-align="justify" style:justify-single-word="false" fo:text-indent="0cm" style:auto-text-indent="false"/>
      <style:text-properties fo:color="#c9211e" style:font-name="Gautami" officeooo:rsid="000d0abb" officeooo:paragraph-rsid="001f3ac7" style:font-name-complex="Gautami"/>
    </style:style>
    <style:style style:name="P14" style:family="paragraph" style:parent-style-name="Paragraphe_20_de_20_liste">
      <style:paragraph-properties fo:margin-left="0cm" fo:margin-right="0cm" fo:line-height="150%" fo:text-align="justify" style:justify-single-word="false" fo:text-indent="0cm" style:auto-text-indent="false"/>
      <style:text-properties fo:color="#c9211e" style:font-name="Gautami" officeooo:rsid="000fef7e" officeooo:paragraph-rsid="001f3ac7" style:font-name-complex="Gautami"/>
    </style:style>
    <style:style style:name="P15" style:family="paragraph" style:parent-style-name="Paragraphe_20_de_20_liste">
      <style:paragraph-properties fo:margin-left="0cm" fo:margin-right="0cm" fo:line-height="150%" fo:text-align="justify" style:justify-single-word="false" fo:text-indent="0cm" style:auto-text-indent="false"/>
      <style:text-properties fo:color="#c9211e" style:font-name="Gautami" officeooo:rsid="000fef7e" officeooo:paragraph-rsid="001fc856" style:font-name-complex="Gautami"/>
    </style:style>
    <style:style style:name="P16" style:family="paragraph" style:parent-style-name="Paragraphe_20_de_20_liste" style:list-style-name="WW8Num1">
      <style:paragraph-properties fo:margin-left="0cm" fo:margin-right="0cm" fo:text-indent="0cm" style:auto-text-indent="false"/>
      <style:text-properties officeooo:paragraph-rsid="001f3ac7"/>
    </style:style>
    <style:style style:name="P17" style:family="paragraph" style:parent-style-name="Standard">
      <style:text-properties officeooo:rsid="001f3ac7" officeooo:paragraph-rsid="001f3ac7"/>
    </style:style>
    <style:style style:name="P18" style:family="paragraph" style:parent-style-name="Standard">
      <style:paragraph-properties fo:text-align="center" style:justify-single-word="false"/>
      <style:text-properties officeooo:rsid="001f3ac7" officeooo:paragraph-rsid="001f3ac7"/>
    </style:style>
    <style:style style:name="P19" style:family="paragraph" style:parent-style-name="Standard">
      <style:paragraph-properties fo:line-height="150%"/>
      <style:text-properties style:font-name="Calibri1" fo:font-size="12pt" officeooo:paragraph-rsid="001f3ac7" style:font-name-asian="Calibri2" style:font-size-asian="12pt" style:language-asian="fr" style:country-asian="FR" style:font-name-complex="Times New Roman" style:font-size-complex="12pt"/>
    </style:style>
    <style:style style:name="P20" style:family="paragraph" style:parent-style-name="Standard">
      <style:text-properties officeooo:paragraph-rsid="001f3ac7"/>
    </style:style>
    <style:style style:name="P21" style:family="paragraph" style:parent-style-name="Standard">
      <style:text-properties fo:font-size="12pt" style:text-underline-style="solid" style:text-underline-width="auto" style:text-underline-color="font-color" fo:font-weight="bold" officeooo:paragraph-rsid="001f3ac7" style:font-size-asian="12pt" style:font-weight-asian="bold" style:font-size-complex="12pt"/>
    </style:style>
    <style:style style:name="P22" style:family="paragraph" style:parent-style-name="Standard">
      <style:text-properties style:text-underline-style="solid" style:text-underline-width="auto" style:text-underline-color="font-color" officeooo:paragraph-rsid="001f3ac7"/>
    </style:style>
    <style:style style:name="P23" style:family="paragraph" style:parent-style-name="Standard">
      <style:text-properties style:text-underline-style="solid" style:text-underline-width="auto" style:text-underline-color="font-color" officeooo:paragraph-rsid="0020a5ec"/>
    </style:style>
    <style:style style:name="P24" style:family="paragraph" style:parent-style-name="Standard">
      <style:text-properties style:text-underline-style="solid" style:text-underline-width="auto" style:text-underline-color="font-color" officeooo:paragraph-rsid="0020a5ec"/>
    </style:style>
    <style:style style:name="P25" style:family="paragraph" style:parent-style-name="Standard">
      <style:text-properties fo:color="#000000" style:font-name="Helvetica" fo:font-size="10.5pt" style:text-underline-style="solid" style:text-underline-width="auto" style:text-underline-color="font-color" officeooo:paragraph-rsid="001f3ac7" fo:background-color="#ffffff" style:font-size-asian="10.5pt" style:font-name-complex="Helvetica" style:font-size-complex="10.5pt" style:font-weight-complex="bold"/>
    </style:style>
    <style:style style:name="P26" style:family="paragraph" style:parent-style-name="Standard">
      <style:text-properties fo:color="#000000" style:font-name="Helvetica" fo:font-size="10.5pt" style:text-underline-style="solid" style:text-underline-width="auto" style:text-underline-color="font-color" fo:font-weight="bold" officeooo:paragraph-rsid="001f3ac7" fo:background-color="#ffffff" style:font-size-asian="10.5pt" style:font-weight-asian="bold" style:font-name-complex="Helvetica" style:font-size-complex="10.5pt" style:font-weight-complex="bold"/>
    </style:style>
    <style:style style:name="P27" style:family="paragraph" style:parent-style-name="Standard">
      <style:text-properties fo:color="#0070c0" style:font-name="Maiandra GD" officeooo:paragraph-rsid="001fc856"/>
    </style:style>
    <style:style style:name="P28" style:family="paragraph" style:parent-style-name="Standard">
      <style:text-properties officeooo:paragraph-rsid="001fc856"/>
    </style:style>
    <style:style style:name="P29" style:family="paragraph" style:parent-style-name="Standard">
      <style:text-properties fo:color="#ff0000" style:text-underline-style="none" officeooo:paragraph-rsid="0020a5ec"/>
    </style:style>
    <style:style style:name="P30" style:family="paragraph" style:parent-style-name="Standard">
      <style:text-properties fo:color="#ff0000" officeooo:paragraph-rsid="0020a5ec"/>
    </style:style>
    <style:style style:name="P31" style:family="paragraph" style:parent-style-name="Standard">
      <style:text-properties officeooo:paragraph-rsid="0020a5ec"/>
    </style:style>
    <style:style style:name="P32" style:family="paragraph" style:parent-style-name="Standard">
      <style:text-properties officeooo:paragraph-rsid="0020a5ec"/>
    </style:style>
    <style:style style:name="P33" style:family="paragraph" style:parent-style-name="Standard">
      <style:paragraph-properties fo:margin-top="0.423cm" fo:margin-bottom="0cm" loext:contextual-spacing="false" fo:line-height="150%"/>
      <style:text-properties style:font-name="Calibri1" fo:font-size="12pt" officeooo:paragraph-rsid="001f3ac7" style:font-name-asian="Calibri2" style:font-size-asian="12pt" style:language-asian="fr" style:country-asian="FR" style:font-name-complex="Times New Roman" style:font-size-complex="12pt"/>
    </style:style>
    <style:style style:name="P34" style:family="paragraph" style:parent-style-name="Standard">
      <style:paragraph-properties fo:margin-top="0.423cm" fo:margin-bottom="0cm" loext:contextual-spacing="false" fo:line-height="150%"/>
      <style:text-properties style:font-name="Calibri1" fo:font-size="12pt" officeooo:rsid="001f3ac7" officeooo:paragraph-rsid="001f3ac7" style:font-name-asian="Calibri2" style:font-size-asian="12pt" style:language-asian="fr" style:country-asian="FR" style:font-name-complex="Times New Roman" style:font-size-complex="12pt"/>
    </style:style>
    <style:style style:name="P35" style:family="paragraph" style:parent-style-name="Standard">
      <style:paragraph-properties fo:margin-top="0.423cm" fo:margin-bottom="0cm" loext:contextual-spacing="false" fo:line-height="150%"/>
      <style:text-properties style:font-name="Calibri1" fo:font-size="12pt" officeooo:rsid="001f3ac7" officeooo:paragraph-rsid="001fc856" style:font-name-asian="Calibri2" style:font-size-asian="12pt" style:language-asian="fr" style:country-asian="FR" style:font-name-complex="Times New Roman" style:font-size-complex="12pt"/>
    </style:style>
    <style:style style:name="P36" style:family="paragraph" style:parent-style-name="Standard">
      <style:paragraph-properties fo:margin-top="0.423cm" fo:margin-bottom="0cm" loext:contextual-spacing="false" fo:line-height="200%" fo:text-align="justify" style:justify-single-word="false"/>
      <style:text-properties fo:font-size="12pt" officeooo:paragraph-rsid="001fc856" style:font-size-asian="12pt" style:font-size-complex="12pt"/>
    </style:style>
    <style:style style:name="P37" style:family="paragraph" style:parent-style-name="Standard">
      <style:paragraph-properties fo:margin-left="0cm" fo:margin-right="0cm" fo:line-height="150%" fo:text-align="justify" style:justify-single-word="false" fo:text-indent="0cm" style:auto-text-indent="false"/>
      <style:text-properties style:font-name="Gautami" fo:font-size="12pt" style:text-underline-style="solid" style:text-underline-width="auto" style:text-underline-color="font-color" officeooo:rsid="001f3ac7" officeooo:paragraph-rsid="001f3ac7" style:font-name-asian="Calibri2" style:font-size-asian="12pt" style:language-asian="fr" style:country-asian="FR" style:font-name-complex="Gautami" style:font-size-complex="12pt"/>
    </style:style>
    <style:style style:name="P38" style:family="paragraph" style:parent-style-name="Standard_20__28_user_29_">
      <style:paragraph-properties fo:line-height="150%" fo:text-align="justify" style:justify-single-word="false" style:writing-mode="lr-tb"/>
      <style:text-properties officeooo:paragraph-rsid="001f3ac7"/>
    </style:style>
    <style:style style:name="P39" style:family="paragraph" style:parent-style-name="Standard_20__28_user_29_">
      <style:paragraph-properties fo:line-height="150%" fo:text-align="justify" style:justify-single-word="false" style:writing-mode="lr-tb"/>
      <style:text-properties officeooo:paragraph-rsid="001fc856"/>
    </style:style>
    <style:style style:name="P40" style:family="paragraph" style:parent-style-name="Standard_20__28_user_29_">
      <style:paragraph-properties fo:line-height="150%" fo:text-align="justify" style:justify-single-word="false" style:writing-mode="lr-tb"/>
      <style:text-properties style:font-name="Calibri" fo:font-size="11pt" officeooo:paragraph-rsid="001f3ac7" style:font-size-asian="11pt" style:font-name-complex="Calibri" style:font-size-complex="11pt"/>
    </style:style>
    <style:style style:name="P41" style:family="paragraph" style:parent-style-name="Standard_20__28_user_29_">
      <style:paragraph-properties fo:line-height="150%" fo:text-align="justify" style:justify-single-word="false" style:writing-mode="lr-tb"/>
      <style:text-properties style:font-name="Calibri" fo:font-size="11pt" officeooo:paragraph-rsid="001fc856" style:font-size-asian="11pt" style:font-name-complex="Calibri" style:font-size-complex="11pt"/>
    </style:style>
    <style:style style:name="P42" style:family="paragraph" style:parent-style-name="Standard_20__28_user_29_">
      <style:paragraph-properties fo:text-align="justify" style:justify-single-word="false" style:writing-mode="lr-tb"/>
      <style:text-properties style:font-name="Calibri" fo:font-size="11pt" officeooo:paragraph-rsid="001f3ac7" style:font-size-asian="11pt" style:font-name-complex="Calibri" style:font-size-complex="11pt"/>
    </style:style>
    <style:style style:name="P43" style:family="paragraph" style:parent-style-name="Standard_20__28_user_29_">
      <style:paragraph-properties fo:text-align="justify" style:justify-single-word="false" style:writing-mode="lr-tb"/>
      <style:text-properties style:font-name="Calibri" fo:font-size="11pt" officeooo:paragraph-rsid="001fc856" style:font-size-asian="11pt" style:font-name-complex="Calibri" style:font-size-complex="11pt"/>
    </style:style>
    <style:style style:name="P44" style:family="paragraph" style:parent-style-name="Standard_20__28_user_29_">
      <style:paragraph-properties fo:text-align="justify" style:justify-single-word="false" style:writing-mode="lr-tb"/>
      <style:text-properties officeooo:paragraph-rsid="001f3ac7"/>
    </style:style>
    <style:style style:name="P45" style:family="paragraph" style:parent-style-name="Standard_20__28_user_29_">
      <style:paragraph-properties fo:text-align="justify" style:justify-single-word="false" style:writing-mode="lr-tb"/>
      <style:text-properties officeooo:paragraph-rsid="001fc856"/>
    </style:style>
    <style:style style:name="P46" style:family="paragraph" style:parent-style-name="Standard_20__28_user_29_">
      <style:paragraph-properties fo:line-height="150%" fo:text-align="justify" style:justify-single-word="false" style:writing-mode="lr-tb"/>
      <style:text-properties fo:color="#c9211e" style:font-name="Calibri" fo:font-size="11pt" officeooo:rsid="00088dd0" officeooo:paragraph-rsid="001fc856" style:font-size-asian="11pt" style:font-name-complex="Calibri" style:font-size-complex="11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fo:color="#000000" style:font-name="Verdana"/>
    </style:style>
    <style:style style:name="T6" style:family="text">
      <style:text-properties fo:color="#000000" style:font-name="Verdana" style:text-underline-style="solid" style:text-underline-width="auto" style:text-underline-color="font-color" fo:font-weight="bold" style:font-weight-asian="bold" style:font-weight-complex="bold"/>
    </style:style>
    <style:style style:name="T7" style:family="text">
      <style:text-properties fo:color="#000000" style:font-name="Verdana" style:text-underline-style="solid" style:text-underline-width="auto" style:text-underline-color="font-color" fo:font-weight="bold" style:font-weight-asian="bold" style:font-weight-complex="bold"/>
    </style:style>
    <style:style style:name="T8" style:family="text">
      <style:text-properties fo:color="#000000" style:font-name="Verdana" style:text-underline-style="solid" style:text-underline-width="auto" style:text-underline-color="font-color" fo:font-weight="bold" officeooo:rsid="001f3ac7" style:font-name-asian="Calibri2" style:language-asian="fr" style:country-asian="FR" style:font-weight-asian="bold" style:font-name-complex="Times New Roman" style:font-weight-complex="bold"/>
    </style:style>
    <style:style style:name="T9" style:family="text">
      <style:text-properties fo:color="#000000" style:font-name="Verdana" style:text-underline-style="solid" style:text-underline-width="auto" style:text-underline-color="font-color" fo:font-weight="bold" style:font-name-asian="Calibri2" style:language-asian="fr" style:country-asian="FR" style:font-weight-asian="bold" style:font-name-complex="Times New Roman" style:font-weight-complex="bold"/>
    </style:style>
    <style:style style:name="T10" style:family="text">
      <style:text-properties fo:color="#000000" style:font-name="Verdana" style:text-underline-style="solid" style:text-underline-width="auto" style:text-underline-color="font-color" fo:font-weight="bold" officeooo:rsid="001fc856" style:font-name-asian="Calibri2" style:language-asian="fr" style:country-asian="FR" style:font-weight-asian="bold" style:font-name-complex="Times New Roman" style:font-weight-complex="bold"/>
    </style:style>
    <style:style style:name="T11" style:family="text">
      <style:text-properties fo:color="#000000" style:font-name="Verdana" style:text-underline-style="solid" style:text-underline-width="auto" style:text-underline-color="font-color"/>
    </style:style>
    <style:style style:name="T12" style:family="text">
      <style:text-properties fo:color="#000000" style:font-name="Verdana"/>
    </style:style>
    <style:style style:name="T13" style:family="text">
      <style:text-properties fo:color="#000000" style:font-name="Verdana" fo:font-style="italic" style:font-style-asian="italic"/>
    </style:style>
    <style:style style:name="T14" style:family="text">
      <style:text-properties fo:color="#000000" style:font-name="Verdana" fo:font-weight="bold" style:font-weight-asian="bold" style:font-weight-complex="bold"/>
    </style:style>
    <style:style style:name="T15" style:family="text">
      <style:text-properties fo:color="#000000" style:font-name="Verdana" officeooo:rsid="001f3ac7" style:font-name-asian="Calibri2" style:language-asian="fr" style:country-asian="FR" style:font-name-complex="Times New Roman"/>
    </style:style>
    <style:style style:name="T16" style:family="text">
      <style:text-properties fo:color="#000000" style:font-name="Verdana" fo:font-size="9pt" style:text-underline-style="solid" style:text-underline-width="auto" style:text-underline-color="font-color" fo:font-weight="bold" officeooo:rsid="001f3ac7" style:font-name-asian="Calibri2" style:font-size-asian="9pt" style:language-asian="fr" style:country-asian="FR" style:font-weight-asian="bold" style:font-name-complex="Times New Roman" style:font-size-complex="9pt" style:font-weight-complex="bold"/>
    </style:style>
    <style:style style:name="T17" style:family="text">
      <style:text-properties fo:color="#000000" style:font-name="Verdana" fo:font-size="9pt" style:text-underline-style="solid" style:text-underline-width="auto" style:text-underline-color="font-color" fo:font-weight="bold" style:font-name-asian="Calibri2" style:font-size-asian="9pt" style:language-asian="fr" style:country-asian="FR" style:font-weight-asian="bold" style:font-name-complex="Times New Roman" style:font-size-complex="9pt" style:font-weight-complex="bold"/>
    </style:style>
    <style:style style:name="T18" style:family="text">
      <style:text-properties fo:color="#000000" style:font-name="Verdana" fo:font-size="9pt" style:text-underline-style="solid" style:text-underline-width="auto" style:text-underline-color="font-color" fo:font-weight="bold" officeooo:rsid="001f3ac7" style:font-name-asian="Calibri2" style:font-size-asian="9pt" style:language-asian="fr" style:country-asian="FR" style:font-weight-asian="bold" style:font-name-complex="Times New Roman" style:font-size-complex="9pt"/>
    </style:style>
    <style:style style:name="T19" style:family="text">
      <style:text-properties fo:color="#000000" style:font-name="Verdana" fo:font-size="9pt" officeooo:rsid="001f3ac7" style:font-name-asian="Calibri2" style:font-size-asian="9pt" style:language-asian="fr" style:country-asian="FR" style:font-name-complex="Times New Roman" style:font-size-complex="9pt"/>
    </style:style>
    <style:style style:name="T20" style:family="text">
      <style:text-properties fo:color="#000000" style:font-name="Verdana" fo:font-size="9pt" fo:font-weight="bold" officeooo:rsid="001f3ac7" style:font-name-asian="Calibri2" style:font-size-asian="9pt" style:language-asian="fr" style:country-asian="FR" style:font-weight-asian="bold" style:font-name-complex="Times New Roman" style:font-size-complex="9pt"/>
    </style:style>
    <style:style style:name="T21" style:family="text">
      <style:text-properties fo:color="#000000" style:font-name="Wingdings" style:font-name-asian="Wingdings1" style:font-name-complex="Wingdings1"/>
    </style:style>
    <style:style style:name="T22" style:family="text">
      <style:text-properties fo:color="#000000" style:font-name="Helvetica" fo:font-size="10.5pt" style:text-underline-style="solid" style:text-underline-width="auto" style:text-underline-color="font-color" fo:background-color="#ffffff" loext:char-shading-value="0" style:font-size-asian="10.5pt" style:font-name-complex="Helvetica" style:font-size-complex="10.5pt" style:font-weight-complex="bold"/>
    </style:style>
    <style:style style:name="T23" style:family="text">
      <style:text-properties fo:font-weight="bold" style:font-weight-asian="bold"/>
    </style:style>
    <style:style style:name="T24" style:family="text">
      <style:text-properties fo:font-size="9pt" style:text-underline-style="solid" style:text-underline-width="auto" style:text-underline-color="font-color" fo:font-weight="bold" style:font-size-asian="9pt" style:font-weight-asian="bold" style:font-size-complex="9pt"/>
    </style:style>
    <style:style style:name="T25" style:family="text">
      <style:text-properties fo:font-size="9pt" style:text-underline-style="solid" style:text-underline-width="auto" style:text-underline-color="font-color" fo:font-weight="bold" style:font-size-asian="9pt" style:font-weight-asian="bold" style:font-size-complex="9pt" style:font-weight-complex="bold"/>
    </style:style>
    <style:style style:name="T26" style:family="text">
      <style:text-properties fo:font-size="9pt" style:font-size-asian="9pt" style:font-size-complex="9pt"/>
    </style:style>
    <style:style style:name="T27" style:family="text">
      <style:text-properties fo:font-size="9pt" fo:font-weight="bold" style:font-size-asian="9pt" style:font-weight-asian="bold" style:font-size-complex="9pt"/>
    </style:style>
    <style:style style:name="T28" style:family="text">
      <style:text-properties fo:color="#c9211e"/>
    </style:style>
    <style:style style:name="T29" style:family="text">
      <style:text-properties fo:color="#c9211e" officeooo:rsid="0007897f"/>
    </style:style>
    <style:style style:name="T30" style:family="text">
      <style:text-properties fo:color="#c9211e" officeooo:rsid="0007bd12"/>
    </style:style>
    <style:style style:name="T31" style:family="text">
      <style:text-properties fo:color="#c9211e" officeooo:rsid="000ef59b"/>
    </style:style>
    <style:style style:name="T32" style:family="text">
      <style:text-properties fo:color="#c9211e" officeooo:rsid="00088dd0"/>
    </style:style>
    <style:style style:name="T33" style:family="text">
      <style:text-properties fo:color="#c9211e" officeooo:rsid="00096959"/>
    </style:style>
    <style:style style:name="T34" style:family="text">
      <style:text-properties officeooo:rsid="000dd4b5"/>
    </style:style>
    <style:style style:name="T35" style:family="text">
      <style:text-properties style:font-name="Calibri" fo:font-size="11pt" style:font-name-asian="Liberation Serif1" style:font-size-asian="11pt" style:font-name-complex="Calibri" style:font-size-complex="11pt"/>
    </style:style>
    <style:style style:name="T36" style:family="text">
      <style:text-properties style:font-name="Calibri" fo:font-size="11pt" style:text-underline-style="solid" style:text-underline-width="auto" style:text-underline-color="font-color" style:font-name-asian="Liberation Serif1" style:font-size-asian="11pt" style:font-name-complex="Calibri" style:font-size-complex="11pt"/>
    </style:style>
    <style:style style:name="T37" style:family="text">
      <style:text-properties style:font-name="Calibri" fo:font-size="11pt" style:text-underline-style="solid" style:text-underline-width="auto" style:text-underline-color="font-color" style:font-size-asian="11pt" style:font-name-complex="Calibri" style:font-size-complex="11pt"/>
    </style:style>
    <style:style style:name="T38" style:family="text">
      <style:text-properties style:font-name="Calibri" fo:font-size="11pt" style:text-underline-style="solid" style:text-underline-width="auto" style:text-underline-color="font-color" officeooo:rsid="000ef59b" style:font-size-asian="11pt" style:font-name-complex="Calibri" style:font-size-complex="11pt"/>
    </style:style>
    <style:style style:name="T39" style:family="text">
      <style:text-properties style:font-name="Calibri" fo:font-size="11pt" style:font-name-asian="Calibri" style:font-size-asian="11pt" style:font-name-complex="Calibri" style:font-size-complex="11pt"/>
    </style:style>
    <style:style style:name="T40" style:family="text">
      <style:text-properties style:font-name="Calibri" fo:font-size="11pt" style:font-size-asian="11pt" style:font-name-complex="Calibri" style:font-size-complex="11pt"/>
    </style:style>
    <style:style style:name="T41" style:family="text">
      <style:text-properties style:font-name="Calibri" fo:font-size="11pt" officeooo:rsid="000dd4b5" style:font-size-asian="11pt" style:font-name-complex="Calibri" style:font-size-complex="11pt"/>
    </style:style>
    <style:style style:name="T42" style:family="text">
      <style:text-properties officeooo:rsid="000ef59b"/>
    </style:style>
    <style:style style:name="T43" style:family="text">
      <style:text-properties fo:font-size="12pt" style:text-underline-style="solid" style:text-underline-width="auto" style:text-underline-color="font-color" fo:font-weight="bold" style:font-size-asian="12pt" style:font-weight-asian="bold" style:font-size-complex="12pt"/>
    </style:style>
    <style:style style:name="T44" style:family="text">
      <style:text-properties fo:font-size="12pt" style:font-size-asian="12pt" style:font-size-complex="12pt" style:font-weight-complex="bold"/>
    </style:style>
    <style:style style:name="T45" style:family="text">
      <style:text-properties fo:font-size="12pt" fo:font-weight="bold" style:font-size-asian="12pt" style:font-weight-asian="bold" style:font-size-complex="12pt"/>
    </style:style>
    <style:style style:name="T46" style:family="text">
      <style:text-properties fo:font-size="10pt" style:text-underline-style="solid" style:text-underline-width="auto" style:text-underline-color="font-color" style:font-size-asian="10pt" style:font-size-complex="10pt"/>
    </style:style>
    <style:style style:name="T47" style:family="text">
      <style:text-properties fo:font-size="10pt" style:font-size-asian="10pt" style:font-size-complex="10pt"/>
    </style:style>
    <style:style style:name="T48" style:family="text">
      <style:text-properties fo:font-style="italic" style:font-style-asian="italic"/>
    </style:style>
    <style:style style:name="T49" style:family="text">
      <style:text-properties officeooo:rsid="001fc856"/>
    </style:style>
    <style:style style:name="T50" style:family="text">
      <style:text-properties fo:color="#ff0000"/>
    </style:style>
    <style:style style:name="T51" style:family="text">
      <style:text-properties fo:color="#ff0000" style:font-name="Maiandra GD" fo:font-weight="bold" style:font-weight-asian="bold"/>
    </style:style>
    <style:style style:name="T52" style:family="text">
      <style:text-properties fo:color="#ff0000" style:font-name="Maiandra GD" fo:font-style="italic" style:font-style-asian="italic"/>
    </style:style>
    <style:style style:name="T53" style:family="text">
      <style:text-properties fo:color="#ff0000" style:font-name="Verdana" fo:font-size="9pt" officeooo:rsid="001f3ac7" style:font-name-asian="Calibri2" style:font-size-asian="9pt" style:language-asian="fr" style:country-asian="FR" style:font-name-complex="Times New Roman" style:font-size-complex="9pt"/>
    </style:style>
    <style:style style:name="T54" style:family="text">
      <style:text-properties fo:color="#ff0000" style:font-name="Verdana" fo:font-size="9pt" style:font-name-asian="Calibri2" style:font-size-asian="9pt" style:language-asian="fr" style:country-asian="FR" style:font-name-complex="Times New Roman" style:font-size-complex="9pt"/>
    </style:style>
    <style:style style:name="T55" style:family="text">
      <style:text-properties fo:color="#ff0000" style:font-name="Verdana" fo:font-size="9pt" officeooo:rsid="001fc856" style:font-name-asian="Calibri2" style:font-size-asian="9pt" style:language-asian="fr" style:country-asian="FR" style:font-name-complex="Times New Roman" style:font-size-complex="9pt"/>
    </style:style>
    <style:style style:name="T56" style:family="text">
      <style:text-properties fo:color="#ff0000" style:font-name="Verdana" fo:font-size="9pt" fo:font-weight="bold" officeooo:rsid="001f3ac7" style:font-name-asian="Calibri2" style:font-size-asian="9pt" style:language-asian="fr" style:country-asian="FR" style:font-weight-asian="bold" style:font-name-complex="Times New Roman" style:font-size-complex="9pt" style:font-weight-complex="bold"/>
    </style:style>
    <style:style style:name="T57" style:family="text">
      <style:text-properties fo:color="#ff0000" style:font-name="Verdana" fo:font-size="9pt" fo:font-weight="bold" style:font-name-asian="Calibri2" style:font-size-asian="9pt" style:language-asian="fr" style:country-asian="FR" style:font-weight-asian="bold" style:font-name-complex="Times New Roman" style:font-size-complex="9pt" style:font-weight-complex="bold"/>
    </style:style>
    <style:style style:name="T58" style:family="text">
      <style:text-properties fo:color="#ff0000" style:font-name="Verdana" fo:font-size="9pt" style:text-underline-style="solid" style:text-underline-width="auto" style:text-underline-color="font-color" fo:font-weight="bold" officeooo:rsid="001f3ac7" style:font-name-asian="Calibri2" style:font-size-asian="9pt" style:language-asian="fr" style:country-asian="FR" style:font-weight-asian="bold" style:font-name-complex="Times New Roman" style:font-size-complex="9pt" style:font-weight-complex="bold"/>
    </style:style>
    <style:style style:name="T59" style:family="text">
      <style:text-properties fo:color="#ff0000" style:font-name="Verdana" fo:font-size="9pt" style:text-underline-style="solid" style:text-underline-width="auto" style:text-underline-color="font-color" fo:font-weight="bold" style:font-name-asian="Calibri2" style:font-size-asian="9pt" style:language-asian="fr" style:country-asian="FR" style:font-weight-asian="bold" style:font-name-complex="Times New Roman" style:font-size-complex="9pt" style:font-weight-complex="bold"/>
    </style:style>
    <style:style style:name="T60" style:family="text">
      <style:text-properties fo:color="#ff0000" style:font-name="Helvetica" fo:font-size="10.5pt" fo:background-color="#ffffff" loext:char-shading-value="0" style:font-size-asian="10.5pt" style:font-name-complex="Helvetica" style:font-size-complex="10.5pt" style:font-weight-complex="bold"/>
    </style:style>
    <style:style style:name="T61" style:family="text">
      <style:text-properties fo:color="#ff0000" style:font-name="Helvetica" fo:font-size="10.5pt" fo:background-color="#ffffff" loext:char-shading-value="0" style:font-size-asian="10.5pt" style:font-name-complex="Helvetica" style:font-size-complex="10.5pt" style:font-weight-complex="bold"/>
    </style:style>
    <style:style style:name="T62" style:family="text">
      <style:text-properties fo:color="#0070c0" style:font-name="Maiandra GD" fo:font-weight="bold" style:font-weight-asian="bold"/>
    </style:style>
    <style:style style:name="T63" style:family="text">
      <style:text-properties fo:color="#0070c0" style:font-name="Maiandra GD"/>
    </style:style>
    <style:style style:name="T64" style:family="text">
      <style:text-properties fo:color="#0070c0" style:font-name="Maiandra GD" fo:font-style="italic" style:font-style-asian="italic"/>
    </style:style>
    <style:style style:name="T65" style:family="text">
      <style:text-properties officeooo:rsid="00096959"/>
    </style:style>
    <style:style style:name="T66" style:family="text">
      <style:text-properties officeooo:rsid="00099700"/>
    </style:style>
    <style:style style:name="T67" style:family="text">
      <style:text-properties style:font-name="Helvetica" fo:font-size="10.5pt" style:text-underline-style="solid" style:text-underline-width="auto" style:text-underline-color="font-color" fo:background-color="#ffffff" loext:char-shading-value="0" style:font-size-asian="10.5pt" style:font-name-complex="Helvetica" style:font-size-complex="10.5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Mardi 16 juin CM1 <text:span text:style-name="T49">Corrections</text:span></text:p>
      <text:p text:style-name="P17">1°) <text:span text:style-name="T1">Calcule le complément à 100</text:span>.</text:p>
      <text:p text:style-name="P28"><text:span text:style-name="T52"/></text:p>
      <text:p text:style-name="P28"><text:span text:style-name="T62">21 + </text:span><text:span text:style-name="T51">79 </text:span><text:span text:style-name="T62">= 100<text:tab/><text:tab/><text:tab/>11 + </text:span><text:span text:style-name="T51">89 </text:span><text:span text:style-name="T62">= 100<text:tab/><text:tab/><text:tab/>91 + </text:span><text:span text:style-name="T51">9 </text:span><text:span text:style-name="T62">= 100</text:span><text:span text:style-name="T51"><text:tab/><text:tab/><text:tab/></text:span><text:span text:style-name="T62">55 + </text:span><text:span text:style-name="T51">45 </text:span><text:span text:style-name="T62">= 100</text:span></text:p>
      <text:p text:style-name="P28"><text:span text:style-name="T62">60 + </text:span><text:span text:style-name="T51">40 </text:span><text:span text:style-name="T62">= 100<text:tab/><text:tab/>62 + </text:span><text:span text:style-name="T51">38 </text:span><text:span text:style-name="T62">= 100<text:tab/><text:tab/>2 + </text:span><text:span text:style-name="T51">98 </text:span><text:span text:style-name="T62">= 100</text:span><text:span text:style-name="T51"><text:tab/><text:tab/><text:tab/></text:span><text:span text:style-name="T62">19 + </text:span><text:span text:style-name="T51">81 </text:span><text:span text:style-name="T62">= 100</text:span></text:p>
      <text:p text:style-name="P28"><text:span text:style-name="T62">20 + </text:span><text:span text:style-name="T51">80 </text:span><text:span text:style-name="T62">= 100<text:tab/><text:tab/>35 + </text:span><text:span text:style-name="T51">65 </text:span><text:span text:style-name="T62">= 100<text:tab/><text:tab/>90 + </text:span><text:span text:style-name="T51">10 </text:span><text:span text:style-name="T62">= 100</text:span><text:span text:style-name="T51"><text:tab/><text:tab/><text:tab/></text:span><text:span text:style-name="T62">50 + </text:span><text:span text:style-name="T51">50 </text:span><text:span text:style-name="T62">= 100</text:span></text:p>
      <text:p text:style-name="P28"><text:span text:style-name="T62">47 + </text:span><text:span text:style-name="T51">53 </text:span><text:span text:style-name="T62">= 100<text:tab/><text:tab/>74 + </text:span><text:span text:style-name="T51">26 </text:span><text:span text:style-name="T62">= 100<text:tab/><text:tab/>39 + </text:span><text:span text:style-name="T51">61 </text:span><text:span text:style-name="T62">= 100</text:span><text:span text:style-name="T51"><text:tab/><text:tab/><text:tab/></text:span><text:span text:style-name="T62">95 + </text:span><text:span text:style-name="T51">5 </text:span><text:span text:style-name="T62">= 100</text:span></text:p>
      <text:p text:style-name="P28"><text:span text:style-name="T62">58 + </text:span><text:span text:style-name="T51">42 </text:span><text:span text:style-name="T62">= 100<text:tab/><text:tab/>89 + </text:span><text:span text:style-name="T51">11 </text:span><text:span text:style-name="T62">= 100</text:span></text:p>
      <text:p text:style-name="P27"/>
      <text:p text:style-name="P28"><text:span text:style-name="T63">Pour préparer le goûter de l’école, Bilal doit installer 100 gobelets sur la table. Il en a déjà sortis 25.</text:span></text:p>
      <text:p text:style-name="P28"><text:span text:style-name="T64">Combien de gobelets Bilal doit-il encore sortir ?</text:span></text:p>
      <text:p text:style-name="P35"><text:span text:style-name="T51">Bilal doit encore sortir 75 gobelets.</text:span></text:p>
      <text:p text:style-name="P34"><text:span text:style-name="T5"/></text:p>
      <text:p text:style-name="P34"><text:span text:style-name="T6">Français</text:span><text:span text:style-name="T5"> : </text:span></text:p>
      <text:p text:style-name="P34"><text:span text:style-name="T11">Orthographe </text:span><text:span text:style-name="T5">: </text:span></text:p>
      <text:p text:style-name="P36"><text:span text:style-name="T15"><text:s/></text:span><text:span text:style-name="T16">Replace les mots suivants à la place qui leur convient, a</text:span><text:span text:style-name="T18">ttention aux accords dans le GN et entre le sujet et le verbe</text:span><text:span text:style-name="T19">: </text:span><text:span text:style-name="T20">Précis, agiter, prononcer, accrocher, tas, nerveux, infiniment, ailleurs</text:span></text:p>
      <text:p text:style-name="P36"><text:span text:style-name="T19">Nous avons </text:span><text:span text:style-name="T53">accroché </text:span><text:span text:style-name="T19">des posters sur tous les murs de la chambre. Ce soir j’ai des </text:span><text:span text:style-name="T53">tas </text:span><text:span text:style-name="T19">de choses à faire en rentrant à la maison. Nous passons toujours nos vacances</text:span><text:span text:style-name="T53"> ailleurs </text:span><text:span text:style-name="T19">que chez nous. Nous sommes </text:span><text:span text:style-name="T53"><text:s/>infiniment </text:span><text:span text:style-name="T19">reconnaissants de votre aide. Aujourd’hui, la mer est</text:span><text:span text:style-name="T53"> agitée </text:span><text:span text:style-name="T19">Vous ne devez pas </text:span><text:span text:style-name="T53"><text:s/>prononcer </text:span><text:span text:style-name="T19">ce nom devant moi ! Cette personne est</text:span><text:span text:style-name="T53"> nerveuse </text:span><text:span text:style-name="T19">Lors de cette opération, le chirurgien a eu des gestes</text:span><text:span text:style-name="T53"> précis.</text:span></text:p>
      <text:p text:style-name="P36"><text:span text:style-name="T8">F</text:span><text:span text:style-name="T10">rançais </text:span><text:span text:style-name="T55">: </text:span></text:p>
      <text:p text:style-name="P2">1°)<text:span text:style-name="T3"> Ecris sous les groupes soulignés S (sujet) ou CDV (complément du verbe).</text:span></text:p>
      <text:p text:style-name="P2">A- En ce moment, <text:span text:style-name="T1">les deux amis</text:span> achètent <text:span text:style-name="T1">des bonbons à la menthe</text:span>. </text:p>
      <text:p text:style-name="P2"><text:s text:c="36"/><text:span text:style-name="T28"><text:s text:c="3"/></text:span><text:span text:style-name="T29">S <text:s text:c="36"/>CDV</text:span></text:p>
      <text:p text:style-name="P2">B- Ce soir là, <text:span text:style-name="T1">Harp</text:span> voulait <text:span text:style-name="T1">regarder la télé</text:span>. </text:p>
      <text:p text:style-name="P2"><text:s text:c="22"/><text:span text:style-name="T28"><text:s text:c="3"/></text:span><text:span text:style-name="T29">S <text:s text:c="23"/>CDV</text:span></text:p>
      <text:p text:style-name="P2"/>
      <text:p text:style-name="P2"><text:soft-page-break/>C- Dans sa petite maison isolée, <text:span text:style-name="T1">le jeune garçon</text:span> ressentait <text:span text:style-name="T1">une grande peur.</text:span> </text:p>
      <text:p text:style-name="P2"><text:s text:c="61"/><text:span text:style-name="T28"><text:s/></text:span><text:span text:style-name="T29">S <text:s text:c="43"/>CDV</text:span></text:p>
      <text:p text:style-name="P2">D- <text:span text:style-name="T1">Il</text:span> découvrit <text:span text:style-name="T1">un homme</text:span> qui frappait <text:span text:style-name="T1">à sa porte</text:span>. </text:p>
      <text:p text:style-name="P2"><text:s text:c="34"/><text:span text:style-name="T28"><text:s/></text:span><text:span text:style-name="T29">S <text:s text:c="31"/>CDV</text:span></text:p>
      <text:p text:style-name="P5">*** E- En le découvrant, <text:span text:style-name="T1">le fils Conway</text:span> éprouva <text:span text:style-name="T1">une peur bleue</text:span>. </text:p>
      <text:p text:style-name="P5"><text:s text:c="48"/><text:span text:style-name="T29">S <text:s text:c="35"/>CDV</text:span></text:p>
      <text:p text:style-name="P5">F- <text:span text:style-name="T1">Le géant</text:span> portait <text:span text:style-name="T1">un sac en bandoulière</text:span>. </text:p>
      <text:p text:style-name="P5"><text:s text:c="9"/><text:span text:style-name="T28"><text:s text:c="2"/></text:span><text:span text:style-name="T29">S <text:s text:c="33"/>CDV</text:span></text:p>
      <text:p text:style-name="P11">Indique pour chaque sujet et pour chaque CDV sa nature (pronom / nom propre / GN / infinitif).</text:p>
      <text:p text:style-name="P5">A- les deux amis =<text:span text:style-name="T30">GN</text:span> <text:s text:c="32"/>des bonbons à la menthe = <text:span text:style-name="T30">GN</text:span></text:p>
      <text:p text:style-name="P4">B- Harp =<text:span text:style-name="T28"> <text:s/></text:span><text:span text:style-name="T30">Nom propre</text:span><text:span text:style-name="T28"> <text:s text:c="44"/></text:span>regarder la télé = <text:span text:style-name="T30">infinitif</text:span></text:p>
      <text:p text:style-name="P5">C- le jeune garçon =<text:span text:style-name="T28"> <text:s/></text:span><text:span text:style-name="T30">GN</text:span><text:span text:style-name="T28"> <text:s text:c="27"/></text:span>une grande peur = <text:span text:style-name="T30">GN</text:span></text:p>
      <text:p text:style-name="P5">D- Il =<text:span text:style-name="T28"> </text:span><text:span text:style-name="T30">pronom</text:span><text:span text:style-name="T28"> <text:s text:c="24"/></text:span>un homme =<text:span text:style-name="T28"> </text:span><text:span text:style-name="T30">GN</text:span><text:span text:style-name="T28"> <text:s text:c="16"/></text:span>à sa porte = <text:span text:style-name="T30">GN</text:span></text:p>
      <text:p text:style-name="P5">E- le fils Conway =<text:span text:style-name="T28"> <text:s text:c="3"/></text:span><text:span text:style-name="T30">GN</text:span><text:span text:style-name="T28"> <text:s text:c="28"/></text:span>une peur bleue = <text:span text:style-name="T30">GN</text:span></text:p>
      <text:p text:style-name="P5">F- le géa<text:span text:style-name="T34">n</text:span>t =<text:span text:style-name="T28"> <text:s/></text:span><text:span text:style-name="T30">GN</text:span><text:span text:style-name="T28"> <text:s text:c="39"/></text:span>un sac en bandoulière = <text:span text:style-name="T30">GN</text:span></text:p>
      <text:p text:style-name="P39"><text:span text:style-name="T35">3°) </text:span><text:span text:style-name="T36">Remets les mots dans l’ordre pour faire une phrase</text:span><text:span text:style-name="T35">: (N’oublie pas les virgules.)</text:span></text:p>
      <text:p text:style-name="P41">*<text:span text:style-name="T34">retentir / la sonnerie / Harp / écoute</text:span></text:p>
      <text:p text:style-name="P46">Harp écoute la sonnerie retentir.</text:p>
      <text:p text:style-name="P41">** <text:span text:style-name="T34">retentir / la sonnerie / Harp / ce soir là / écoute</text:span></text:p>
      <text:p text:style-name="P46">Ce soir là, Harp écoute la sonnerie retentir. </text:p>
      <text:p text:style-name="P46">Harp écoute, ce soir là, la sonnerie retentir.</text:p>
      <text:p text:style-name="P46">Harp, ce soir là, écoute la sonnerie retentir. </text:p>
      <text:p text:style-name="P46">Harp écoute la sonnerie retentir ce soir là. </text:p>
      <text:p text:style-name="P39"><text:span text:style-name="T39"><text:s/></text:span><text:span text:style-name="T35">***</text:span><text:span text:style-name="T40"> </text:span><text:span text:style-name="T41">avec terreur / retentir / la sonnerie / Harp / ce soir là / écoute</text:span></text:p>
      <text:p text:style-name="P46"><text:span text:style-name="T34">Ce soir là, </text:span>avec terreur, <text:span text:style-name="T34">Harp écoute la sonnerie retentir. </text:span></text:p>
      <text:p text:style-name="P46"><text:span text:style-name="T34">Harp écoute, ce soir là, </text:span>avec terreur,<text:span text:style-name="T34">la sonnerie retentir.</text:span></text:p>
      <text:p text:style-name="P46">Harp, avec terreur, écoute, ce soir là, la sonnerie retentir. ……………...</text:p>
      <text:p text:style-name="P45">4°) <text:span text:style-name="T37">C</text:span><text:span text:style-name="T38">onjugue le verbe à l’imparfait ou au passé composé.</text:span><text:span text:style-name="T37"> Rappel : l’imparfait indique la durée, la répétition. Le passé composé exprime l’action, il fait avancer l’histoire</text:span><text:span text:style-name="T40">.</text:span></text:p>
      <text:p text:style-name="P43"/>
      <text:p text:style-name="P5">Dans <text:span text:style-name="T42">la maison isolée</text:span>, le jeune garçon <text:span text:style-name="T31">regardait</text:span> <text:span text:style-name="T42">la télévision quand soudain un coup de sonnette </text:span><text:span text:style-name="T31"><text:s/></text:span><text:span text:style-name="T32">a retenti</text:span>. Il<text:span text:style-name="T28"> </text:span><text:span text:style-name="T32">a éprouvé</text:span><text:span text:style-name="T28"> </text:span><text:span text:style-name="T42">de la </text:span>peur car <text:span text:style-name="T42">le coup lui</text:span><text:span text:style-name="T31"> </text:span><text:span text:style-name="T32">a semblé</text:span><text:span text:style-name="T31"> </text:span><text:span text:style-name="T42">brutal. Il</text:span><text:span text:style-name="T31"> </text:span><text:span text:style-name="T32">a décidé</text:span><text:span text:style-name="T31"> </text:span><text:soft-page-break/><text:span text:style-name="T42">d’attendre sans bouger. Les secondes</text:span><text:span text:style-name="T31"> </text:span><text:span text:style-name="T32">passaient</text:span><text:span text:style-name="T31"> </text:span><text:span text:style-name="T42">doucement quand, à nouveau, la sonnette</text:span><text:span text:style-name="T31"> <text:s/></text:span><text:span text:style-name="T32">s’est faite</text:span><text:span text:style-name="T31"> </text:span><text:span text:style-name="T42">entendre. *** Il</text:span><text:span text:style-name="T31"> </text:span><text:span text:style-name="T32">a ouvert</text:span><text:span text:style-name="T31"> </text:span><text:span text:style-name="T42">la porte et</text:span><text:span text:style-name="T31"> </text:span><text:span text:style-name="T32">a découvert</text:span><text:span text:style-name="T31"> </text:span><text:span text:style-name="T42">un inconnu. Celui-ci</text:span><text:span text:style-name="T31"> </text:span><text:span text:style-name="T32">paraissait</text:span><text:span text:style-name="T31"> </text:span><text:span text:style-name="T42">immense. Il </text:span><text:span text:style-name="T32">mesurait </text:span><text:span text:style-name="T42">au moins deux mètres ! Il</text:span><text:span text:style-name="T31"> </text:span><text:span text:style-name="T32">portait</text:span><text:span text:style-name="T31"> </text:span><text:span text:style-name="T42">un vieux manteau gris. </text:span></text:p>
      <text:p text:style-name="P5"/>
      <text:p text:style-name="P7">1°) <text:span text:style-name="T1">Transpose les sujets au pluriel. Attention aux accords</text:span>. </text:p>
      <text:p text:style-name="P15"/>
      <text:p text:style-name="P7"><text:span text:style-name="T28">A- </text:span><text:span text:style-name="T33">Les hommes roux semblaient immenses. </text:span></text:p>
      <text:p text:style-name="P15">B- Dans cette maison, <text:span text:style-name="T65">les garàons regardaient</text:span> la télévision. </text:p>
      <text:p text:style-name="P15">C- <text:span text:style-name="T65">Des coups de sonnette brutaux ont retenti. </text:span>. </text:p>
      <text:p text:style-name="P15">D- <text:span text:style-name="T66">Les chapeaux bleus </text:span><text:s/>de<text:span text:style-name="T66">s</text:span> homme<text:span text:style-name="T66">s</text:span> tombai<text:span text:style-name="T66">en</text:span>t sur <text:span text:style-name="T66">leur</text:span>s yeux. </text:p>
      <text:p text:style-name="P15">E- Sur <text:span text:style-name="T66">leurs</text:span> voiture<text:span text:style-name="T66">s</text:span>, <text:span text:style-name="T66">des</text:span> drapeau<text:span text:style-name="T66">x</text:span> américain<text:span text:style-name="T66">s</text:span> flottai<text:span text:style-name="T66">en</text:span>t. </text:p>
      <text:p text:style-name="P15">***F- Ce<text:span text:style-name="T66">s</text:span> manteau<text:span text:style-name="T66">x</text:span> trop grand<text:span text:style-name="T66">s</text:span> pour <text:span text:style-name="T66">eux</text:span> étai<text:span text:style-name="T66">en</text:span>t terriblement moche<text:span text:style-name="T66">s</text:span>. </text:p>
      <text:p text:style-name="P15">G- <text:span text:style-name="T66">Des</text:span> jeune<text:span text:style-name="T66">s</text:span> fou<text:span text:style-name="T66">s</text:span> sonnai<text:span text:style-name="T66">en</text:span>t à la porte. </text:p>
      <text:p text:style-name="P5"/>
      <text:p text:style-name="P3"/>
      <text:p text:style-name="P12"><text:span text:style-name="T6">Lecture </text:span><text:span text:style-name="T5">: </text:span></text:p>
      <text:p text:style-name="P20"><text:span text:style-name="T43">Lecture:</text:span><text:span text:style-name="T46">Lis le texte et réponds aux questions</text:span></text:p>
      <text:p text:style-name="P23">Qu’apprend-on sur le couple de voleurs ?</text:p>
      <text:p text:style-name="P31"><text:span text:style-name="T60">On connait leur nom de famille : Kellerman</text:span></text:p>
      <text:p text:style-name="P31"><text:span text:style-name="T22">Buddy éprouve de la crainte. Relève le vocabulaire (le champs lexical ) qui le prouve.</text:span></text:p>
      <text:p text:style-name="P30">Il rejette la tête en arrière et ne veut pas que la femme le touche. Il n’eut pas conscience de ses remontrances. Il n’écoutait pas, il ne percevait pas un seul mot.</text:p>
      <text:p text:style-name="P30">« une sorte d’horreur, sanglota, paroxysme de l’angoisse, désespoir »</text:p>
      <text:p text:style-name="P31"><text:span text:style-name="T1">La femme remonta dans son appartement. Pourquoi Buddy était-il désormais au paroxysme de l’angoisse ? qu’est ce qui dans le texte le prouve ?</text:span></text:p>
      <text:p text:style-name="P31"><text:span text:style-name="T60">Les mots en italique ( remonta, l’homme, savent) mettent en valeur les mots qui ont de l’importance pour lui et qui renforce sa crainte.</text:span></text:p>
      <text:p text:style-name="P23">Croyant que son fils avait honte, quelle décision la mère de Buddy prend-elle ?</text:p>
      <text:p text:style-name="P29"><text:span text:style-name="T47">Elle l’enferme dans sa chambre.</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roman" style:font-pitch="variable" style:font-charset="x-symbol"/>
    <style:font-face style:name="NSimSun1" svg:font-family="NSimSun" style:font-family-generic="modern"/>
    <style:font-face style:name="Arial2" svg:font-family="Arial" style:font-family-generic="swiss"/>
    <style:font-face style:name="Gautami" svg:font-family="Gautami" style:font-pitch="variable"/>
    <style:font-face style:name="Calibri1" svg:font-family="Calibri"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iandra GD" svg:font-family="'Maiandra GD'" style:font-family-generic="roman" style:font-pitch="variable"/>
    <style:font-face style:name="Verdana" svg:font-family="Verdana" style:font-family-generic="roman" style:font-pitch="variable"/>
    <style:font-face style:name="Arial1"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Paragraphe_20_de_20_liste" style:display-name="Paragraphe de liste" style:family="paragraph" style:parent-style-name="Standard">
      <style:paragraph-properties fo:margin-left="1.27cm" fo:margin-right="0cm" fo:margin-top="0cm" fo:margin-bottom="0cm" loext:contextual-spacing="true" fo:text-indent="0cm" style:auto-text-indent="false"/>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style:font-name="Liberation Serif1" fo:font-family="'Liberation Serif', 'Times New Roman'" style:font-family-generic="roman" style:font-pitch="variable" fo:font-size="12pt" fo:language="fr" fo:country="FR" style:letter-kerning="true" style:font-name-asian="NSimSun1" style:font-family-asian="NSimSun" style:font-family-generic-asian="modern"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style:style>
    <style:style style:name="WW8Num1z0"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6-14T20:46:49.782000000</meta:creation-date>
    <dc:date>2020-06-14T21:00:46.450000000</dc:date>
    <meta:editing-duration>PT13M55S</meta:editing-duration>
    <meta:editing-cycles>4</meta:editing-cycles>
    <meta:generator>LibreOffice/6.3.2.2$Windows_x86 LibreOffice_project/98b30e735bda24bc04ab42594c85f7fd8be07b9c</meta:generator>
    <meta:document-statistic meta:table-count="0" meta:image-count="0" meta:object-count="0" meta:page-count="3" meta:paragraph-count="68" meta:word-count="858" meta:character-count="5158" meta:non-whitespace-character-count="3682"/>
  </office:meta>
</office:document-meta>
</file>