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roman" style:font-pitch="variable" style:font-charset="x-symbol"/>
    <style:font-face style:name="NSimSun1" svg:font-family="NSimSun" style:font-family-generic="modern"/>
    <style:font-face style:name="Arial2" svg:font-family="Arial" style:font-family-generic="swiss"/>
    <style:font-face style:name="Gautami" svg:font-family="Gautami" style:font-pitch="variable"/>
    <style:font-face style:name="Calibri1"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Paragraphe_20_de_20_liste">
      <style:paragraph-properties fo:margin-left="0cm" fo:margin-right="0cm" fo:line-height="150%" fo:text-align="justify" style:justify-single-word="false" fo:text-indent="0cm" style:auto-text-indent="false"/>
      <style:text-properties style:font-name="Gautami" officeooo:rsid="000d0abb" officeooo:paragraph-rsid="001f3ac7" style:font-name-complex="Gautami"/>
    </style:style>
    <style:style style:name="P2" style:family="paragraph" style:parent-style-name="Paragraphe_20_de_20_liste">
      <style:paragraph-properties fo:margin-left="0cm" fo:margin-right="0cm" fo:line-height="150%" fo:text-align="justify" style:justify-single-word="false" fo:text-indent="0cm" style:auto-text-indent="false"/>
      <style:text-properties style:font-name="Gautami" officeooo:rsid="000d643f" officeooo:paragraph-rsid="001f3ac7" style:font-name-complex="Gautami"/>
    </style:style>
    <style:style style:name="P3" style:family="paragraph" style:parent-style-name="Paragraphe_20_de_20_liste">
      <style:paragraph-properties fo:margin-left="0cm" fo:margin-right="0cm" fo:line-height="150%" fo:text-align="justify" style:justify-single-word="false" fo:text-indent="0cm" style:auto-text-indent="false"/>
      <style:text-properties style:font-name="Gautami" officeooo:rsid="000fef7e" officeooo:paragraph-rsid="001f3ac7" style:font-name-complex="Gautami"/>
    </style:style>
    <style:style style:name="P4" style:family="paragraph" style:parent-style-name="Paragraphe_20_de_20_liste">
      <style:paragraph-properties fo:margin-left="0cm" fo:margin-right="0cm" fo:line-height="150%" fo:text-align="justify" style:justify-single-word="false" fo:text-indent="0cm" style:auto-text-indent="false"/>
      <style:text-properties style:font-name="Gautami" officeooo:rsid="00119560" officeooo:paragraph-rsid="001f3ac7" style:font-name-complex="Gautami"/>
    </style:style>
    <style:style style:name="P5" style:family="paragraph" style:parent-style-name="Paragraphe_20_de_20_liste">
      <style:paragraph-properties fo:margin-left="0cm" fo:margin-right="0cm" fo:line-height="150%" fo:text-align="justify" style:justify-single-word="false" fo:text-indent="0cm" style:auto-text-indent="false"/>
      <style:text-properties style:font-name="Gautami" officeooo:rsid="00120c2a" officeooo:paragraph-rsid="001f3ac7" style:font-name-complex="Gautami"/>
    </style:style>
    <style:style style:name="P6" style:family="paragraph" style:parent-style-name="Paragraphe_20_de_20_liste">
      <style:paragraph-properties fo:margin-left="0cm" fo:margin-right="0cm" fo:line-height="150%" fo:text-align="justify" style:justify-single-word="false" fo:text-indent="0cm" style:auto-text-indent="false"/>
      <style:text-properties style:font-name="Gautami" style:text-underline-style="solid" style:text-underline-width="auto" style:text-underline-color="font-color" officeooo:rsid="000d643f" officeooo:paragraph-rsid="001f3ac7" style:font-name-complex="Gautami"/>
    </style:style>
    <style:style style:name="P7" style:family="paragraph" style:parent-style-name="Paragraphe_20_de_20_liste">
      <style:paragraph-properties fo:margin-left="0cm" fo:margin-right="0cm" fo:line-height="150%" fo:text-align="justify" style:justify-single-word="false" fo:text-indent="0cm" style:auto-text-indent="false"/>
      <style:text-properties style:font-name="Gautami" fo:font-size="12pt" officeooo:rsid="001f3ac7" officeooo:paragraph-rsid="001f3ac7" style:font-name-asian="Calibri2" style:font-size-asian="12pt" style:language-asian="fr" style:country-asian="FR" style:font-name-complex="Gautami" style:font-size-complex="12pt"/>
    </style:style>
    <style:style style:name="P8" style:family="paragraph" style:parent-style-name="Paragraphe_20_de_20_liste">
      <style:paragraph-properties fo:margin-left="0cm" fo:margin-right="0cm" fo:line-height="150%" fo:text-align="justify" style:justify-single-word="false" fo:text-indent="0cm" style:auto-text-indent="false"/>
      <style:text-properties fo:color="#c9211e" style:font-name="Gautami" officeooo:rsid="000d0abb" officeooo:paragraph-rsid="001f3ac7" style:font-name-complex="Gautami"/>
    </style:style>
    <style:style style:name="P9" style:family="paragraph" style:parent-style-name="Paragraphe_20_de_20_liste">
      <style:paragraph-properties fo:margin-left="0cm" fo:margin-right="0cm" fo:line-height="150%" fo:text-align="justify" style:justify-single-word="false" fo:text-indent="0cm" style:auto-text-indent="false"/>
      <style:text-properties fo:color="#c9211e" style:font-name="Gautami" officeooo:rsid="000fef7e" officeooo:paragraph-rsid="001f3ac7" style:font-name-complex="Gautami"/>
    </style:style>
    <style:style style:name="P10" style:family="paragraph" style:parent-style-name="Paragraphe_20_de_20_liste" style:list-style-name="WW8Num1">
      <style:paragraph-properties fo:margin-left="0cm" fo:margin-right="0cm" fo:text-indent="0cm" style:auto-text-indent="false"/>
      <style:text-properties officeooo:paragraph-rsid="001f3ac7"/>
    </style:style>
    <style:style style:name="P11" style:family="paragraph" style:parent-style-name="Standard">
      <style:text-properties officeooo:rsid="001f3ac7" officeooo:paragraph-rsid="001f3ac7"/>
    </style:style>
    <style:style style:name="P12" style:family="paragraph" style:parent-style-name="Standard">
      <style:paragraph-properties fo:text-align="center" style:justify-single-word="false"/>
      <style:text-properties officeooo:rsid="001f3ac7" officeooo:paragraph-rsid="001f3ac7"/>
    </style:style>
    <style:style style:name="P13" style:family="paragraph" style:parent-style-name="Standard">
      <style:paragraph-properties fo:line-height="150%"/>
      <style:text-properties style:font-name="Calibri1" fo:font-size="12pt" officeooo:paragraph-rsid="001f3ac7" style:font-name-asian="Calibri2" style:font-size-asian="12pt" style:language-asian="fr" style:country-asian="FR" style:font-name-complex="Times New Roman" style:font-size-complex="12pt"/>
    </style:style>
    <style:style style:name="P14" style:family="paragraph" style:parent-style-name="Standard">
      <style:text-properties officeooo:paragraph-rsid="001f3ac7"/>
    </style:style>
    <style:style style:name="P15" style:family="paragraph" style:parent-style-name="Standard">
      <style:paragraph-properties fo:text-align="justify" style:justify-single-word="false"/>
      <style:text-properties fo:font-size="12pt" officeooo:paragraph-rsid="001f3ac7" style:font-size-asian="12pt" style:font-size-complex="12pt"/>
    </style:style>
    <style:style style:name="P16" style:family="paragraph" style:parent-style-name="Standard">
      <style:text-properties fo:font-size="12pt" style:text-underline-style="solid" style:text-underline-width="auto" style:text-underline-color="font-color" fo:font-weight="bold" officeooo:paragraph-rsid="001f3ac7" style:font-size-asian="12pt" style:font-weight-asian="bold" style:font-size-complex="12pt"/>
    </style:style>
    <style:style style:name="P17" style:family="paragraph" style:parent-style-name="Standard">
      <style:text-properties style:text-underline-style="solid" style:text-underline-width="auto" style:text-underline-color="font-color" officeooo:paragraph-rsid="001f3ac7"/>
    </style:style>
    <style:style style:name="P18" style:family="paragraph" style:parent-style-name="Standard">
      <style:text-properties fo:color="#000000" style:font-name="Helvetica" fo:font-size="10.5pt" style:text-underline-style="solid" style:text-underline-width="auto" style:text-underline-color="font-color" officeooo:paragraph-rsid="001f3ac7" fo:background-color="#ffffff" style:font-size-asian="10.5pt" style:font-name-complex="Helvetica" style:font-size-complex="10.5pt" style:font-weight-complex="bold"/>
    </style:style>
    <style:style style:name="P19" style:family="paragraph" style:parent-style-name="Standard">
      <style:text-properties fo:color="#000000" style:font-name="Helvetica" fo:font-size="10.5pt" style:text-underline-style="solid" style:text-underline-width="auto" style:text-underline-color="font-color" fo:font-weight="bold" officeooo:paragraph-rsid="001f3ac7" fo:background-color="#ffffff" style:font-size-asian="10.5pt" style:font-weight-asian="bold" style:font-name-complex="Helvetica" style:font-size-complex="10.5pt" style:font-weight-complex="bold"/>
    </style:style>
    <style:style style:name="P20" style:family="paragraph" style:parent-style-name="Standard">
      <style:paragraph-properties fo:margin-top="0.423cm" fo:margin-bottom="0cm" loext:contextual-spacing="false" fo:line-height="150%"/>
      <style:text-properties style:font-name="Calibri1" fo:font-size="12pt" officeooo:paragraph-rsid="001f3ac7" style:font-name-asian="Calibri2" style:font-size-asian="12pt" style:language-asian="fr" style:country-asian="FR" style:font-name-complex="Times New Roman" style:font-size-complex="12pt"/>
    </style:style>
    <style:style style:name="P21" style:family="paragraph" style:parent-style-name="Standard">
      <style:paragraph-properties fo:margin-top="0.423cm" fo:margin-bottom="0cm" loext:contextual-spacing="false" fo:line-height="150%"/>
      <style:text-properties style:font-name="Calibri1" fo:font-size="12pt" officeooo:rsid="001f3ac7" officeooo:paragraph-rsid="001f3ac7" style:font-name-asian="Calibri2" style:font-size-asian="12pt" style:language-asian="fr" style:country-asian="FR" style:font-name-complex="Times New Roman" style:font-size-complex="12pt"/>
    </style:style>
    <style:style style:name="P22" style:family="paragraph" style:parent-style-name="Standard">
      <style:paragraph-properties fo:margin-top="0.423cm" fo:margin-bottom="0cm" loext:contextual-spacing="false" fo:line-height="200%" fo:text-align="justify" style:justify-single-word="false"/>
      <style:text-properties style:font-name="Calibri1" fo:font-size="12pt" officeooo:rsid="001f3ac7" officeooo:paragraph-rsid="001f3ac7" style:font-name-asian="Calibri2" style:font-size-asian="12pt" style:language-asian="fr" style:country-asian="FR" style:font-name-complex="Times New Roman" style:font-size-complex="12pt"/>
    </style:style>
    <style:style style:name="P23" style:family="paragraph" style:parent-style-name="Standard">
      <style:paragraph-properties fo:margin-left="0cm" fo:margin-right="0cm" fo:line-height="150%" fo:text-align="justify" style:justify-single-word="false" fo:text-indent="0cm" style:auto-text-indent="false"/>
      <style:text-properties style:font-name="Gautami" fo:font-size="12pt" style:text-underline-style="solid" style:text-underline-width="auto" style:text-underline-color="font-color" officeooo:rsid="001f3ac7" officeooo:paragraph-rsid="001f3ac7" style:font-name-asian="Calibri2" style:font-size-asian="12pt" style:language-asian="fr" style:country-asian="FR" style:font-name-complex="Gautami" style:font-size-complex="12pt"/>
    </style:style>
    <style:style style:name="P24" style:family="paragraph" style:parent-style-name="Standard">
      <style:paragraph-properties fo:margin-left="0cm" fo:margin-right="0cm" fo:line-height="150%" fo:text-align="justify" style:justify-single-word="false" fo:text-indent="0cm" style:auto-text-indent="false"/>
      <style:text-properties style:font-name="Gautami" fo:font-size="12pt" style:text-underline-style="none" officeooo:rsid="001f3ac7" officeooo:paragraph-rsid="001f3ac7" style:font-name-asian="Calibri2" style:font-size-asian="12pt" style:language-asian="fr" style:country-asian="FR" style:font-name-complex="Gautami" style:font-size-complex="12pt"/>
    </style:style>
    <style:style style:name="P25" style:family="paragraph" style:parent-style-name="Standard" style:master-page-name="Standard">
      <style:paragraph-properties style:page-number="auto"/>
      <style:text-properties fo:font-style="italic" officeooo:paragraph-rsid="001f3ac7" style:font-style-asian="italic"/>
    </style:style>
    <style:style style:name="P26" style:family="paragraph" style:parent-style-name="Standard_20__28_user_29_">
      <style:paragraph-properties fo:line-height="150%" fo:text-align="justify" style:justify-single-word="false" style:writing-mode="lr-tb"/>
      <style:text-properties officeooo:paragraph-rsid="001f3ac7"/>
    </style:style>
    <style:style style:name="P27" style:family="paragraph" style:parent-style-name="Standard_20__28_user_29_">
      <style:paragraph-properties fo:line-height="150%" fo:text-align="justify" style:justify-single-word="false" style:writing-mode="lr-tb"/>
      <style:text-properties style:font-name="Calibri" fo:font-size="11pt" officeooo:paragraph-rsid="001f3ac7" style:font-size-asian="11pt" style:font-name-complex="Calibri" style:font-size-complex="11pt"/>
    </style:style>
    <style:style style:name="P28" style:family="paragraph" style:parent-style-name="Standard_20__28_user_29_">
      <style:paragraph-properties fo:text-align="justify" style:justify-single-word="false" style:writing-mode="lr-tb"/>
      <style:text-properties style:font-name="Calibri" fo:font-size="11pt" officeooo:paragraph-rsid="001f3ac7" style:font-size-asian="11pt" style:font-name-complex="Calibri" style:font-size-complex="11pt"/>
    </style:style>
    <style:style style:name="P29" style:family="paragraph" style:parent-style-name="Standard_20__28_user_29_">
      <style:paragraph-properties fo:text-align="justify" style:justify-single-word="false" style:writing-mode="lr-tb"/>
      <style:text-properties officeooo:paragraph-rsid="001f3ac7"/>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color="#000000" style:font-name="Verdana" fo:font-size="14pt" style:font-size-asian="14pt"/>
    </style:style>
    <style:style style:name="T5" style:family="text">
      <style:text-properties fo:color="#000000" style:font-name="Verdana" fo:font-size="14pt" fo:font-style="italic" style:font-size-asian="14pt" style:font-style-asian="italic"/>
    </style:style>
    <style:style style:name="T6" style:family="text">
      <style:text-properties fo:color="#000000" style:font-name="Verdana"/>
    </style:style>
    <style:style style:name="T7" style:family="text">
      <style:text-properties fo:color="#000000" style:font-name="Verdana" style:text-underline-style="solid" style:text-underline-width="auto" style:text-underline-color="font-color"/>
    </style:style>
    <style:style style:name="T8" style:family="text">
      <style:text-properties fo:color="#000000" style:font-name="Verdana" style:text-underline-style="solid" style:text-underline-width="auto" style:text-underline-color="font-color" fo:font-weight="bold" style:font-weight-asian="bold" style:font-weight-complex="bold"/>
    </style:style>
    <style:style style:name="T9" style:family="text">
      <style:text-properties fo:color="#000000" style:font-name="Verdana" style:text-underline-style="solid" style:text-underline-width="auto" style:text-underline-color="font-color" fo:font-weight="bold" style:font-weight-asian="bold" style:font-weight-complex="bold"/>
    </style:style>
    <style:style style:name="T10" style:family="text">
      <style:text-properties fo:color="#000000" style:font-name="Verdana" style:text-underline-style="solid" style:text-underline-width="auto" style:text-underline-color="font-color"/>
    </style:style>
    <style:style style:name="T11" style:family="text">
      <style:text-properties fo:color="#000000" style:font-name="Verdana"/>
    </style:style>
    <style:style style:name="T12" style:family="text">
      <style:text-properties fo:color="#000000" style:font-name="Verdana" fo:font-style="italic" style:font-style-asian="italic"/>
    </style:style>
    <style:style style:name="T13" style:family="text">
      <style:text-properties fo:color="#000000" style:font-name="Verdana" fo:font-weight="bold" style:font-weight-asian="bold" style:font-weight-complex="bold"/>
    </style:style>
    <style:style style:name="T14" style:family="text">
      <style:text-properties fo:color="#000000" style:font-name="Wingdings" fo:font-size="14pt" style:font-name-asian="Wingdings1" style:font-size-asian="14pt" style:font-name-complex="Wingdings1"/>
    </style:style>
    <style:style style:name="T15" style:family="text">
      <style:text-properties fo:color="#000000" style:font-name="Wingdings" style:font-name-asian="Wingdings1" style:font-name-complex="Wingdings1"/>
    </style:style>
    <style:style style:name="T16" style:family="text">
      <style:text-properties fo:font-weight="bold" style:font-weight-asian="bold"/>
    </style:style>
    <style:style style:name="T17" style:family="text">
      <style:text-properties fo:font-size="9pt" style:text-underline-style="solid" style:text-underline-width="auto" style:text-underline-color="font-color" fo:font-weight="bold" style:font-size-asian="9pt" style:font-weight-asian="bold" style:font-size-complex="9pt"/>
    </style:style>
    <style:style style:name="T18" style:family="text">
      <style:text-properties fo:font-size="9pt" style:text-underline-style="solid" style:text-underline-width="auto" style:text-underline-color="font-color" fo:font-weight="bold" style:font-size-asian="9pt" style:font-weight-asian="bold" style:font-size-complex="9pt" style:font-weight-complex="bold"/>
    </style:style>
    <style:style style:name="T19" style:family="text">
      <style:text-properties fo:font-size="9pt" style:font-size-asian="9pt" style:font-size-complex="9pt"/>
    </style:style>
    <style:style style:name="T20" style:family="text">
      <style:text-properties fo:font-size="9pt" fo:font-weight="bold" style:font-size-asian="9pt" style:font-weight-asian="bold" style:font-size-complex="9pt"/>
    </style:style>
    <style:style style:name="T21" style:family="text">
      <style:text-properties fo:color="#c9211e"/>
    </style:style>
    <style:style style:name="T22" style:family="text">
      <style:text-properties officeooo:rsid="000dd4b5"/>
    </style:style>
    <style:style style:name="T23" style:family="text">
      <style:text-properties style:font-name="Calibri" fo:font-size="11pt" style:font-name-asian="Liberation Serif1" style:font-size-asian="11pt" style:font-name-complex="Calibri" style:font-size-complex="11pt"/>
    </style:style>
    <style:style style:name="T24" style:family="text">
      <style:text-properties style:font-name="Calibri" fo:font-size="11pt" style:text-underline-style="solid" style:text-underline-width="auto" style:text-underline-color="font-color" style:font-name-asian="Liberation Serif1" style:font-size-asian="11pt" style:font-name-complex="Calibri" style:font-size-complex="11pt"/>
    </style:style>
    <style:style style:name="T25" style:family="text">
      <style:text-properties style:font-name="Calibri" fo:font-size="11pt" style:text-underline-style="solid" style:text-underline-width="auto" style:text-underline-color="font-color" style:font-size-asian="11pt" style:font-name-complex="Calibri" style:font-size-complex="11pt"/>
    </style:style>
    <style:style style:name="T26" style:family="text">
      <style:text-properties style:font-name="Calibri" fo:font-size="11pt" style:text-underline-style="solid" style:text-underline-width="auto" style:text-underline-color="font-color" officeooo:rsid="000ef59b" style:font-size-asian="11pt" style:font-name-complex="Calibri" style:font-size-complex="11pt"/>
    </style:style>
    <style:style style:name="T27" style:family="text">
      <style:text-properties style:font-name="Calibri" fo:font-size="11pt" style:font-name-asian="Calibri" style:font-size-asian="11pt" style:font-name-complex="Calibri" style:font-size-complex="11pt"/>
    </style:style>
    <style:style style:name="T28" style:family="text">
      <style:text-properties style:font-name="Calibri" fo:font-size="11pt" style:font-size-asian="11pt" style:font-name-complex="Calibri" style:font-size-complex="11pt"/>
    </style:style>
    <style:style style:name="T29" style:family="text">
      <style:text-properties style:font-name="Calibri" fo:font-size="11pt" officeooo:rsid="000dd4b5" style:font-size-asian="11pt" style:font-name-complex="Calibri" style:font-size-complex="11pt"/>
    </style:style>
    <style:style style:name="T30" style:family="text">
      <style:text-properties officeooo:rsid="000ef59b"/>
    </style:style>
    <style:style style:name="T31" style:family="text">
      <style:text-properties fo:font-size="12pt" style:text-underline-style="solid" style:text-underline-width="auto" style:text-underline-color="font-color" fo:font-weight="bold" style:font-size-asian="12pt" style:font-weight-asian="bold" style:font-size-complex="12pt"/>
    </style:style>
    <style:style style:name="T32" style:family="text">
      <style:text-properties fo:font-size="10pt" style:text-underline-style="solid" style:text-underline-width="auto" style:text-underline-color="font-color" style:font-size-asian="10pt" style:font-size-complex="10pt"/>
    </style:style>
    <style:style style:name="T33"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Mardi 16 juin CM1</text:p>
      <text:p text:style-name="P11">1°) <text:span text:style-name="T1">Calcule le complément à 100</text:span>.</text:p>
      <text:p text:style-name="P20"><text:span text:style-name="T6">21 + ........... = 100 <text:tab/>11 + ........... = 100<text:tab/>91 + ........... = 100</text:span></text:p>
      <text:p text:style-name="P20"><text:span text:style-name="T6">55 + ........... = 100 <text:tab/>60 + ........... = 100<text:tab/>62 + ........... = 100</text:span></text:p>
      <text:p text:style-name="P20"><text:span text:style-name="T6">2 + ........... = 100 <text:tab/><text:tab/>19 + ........... = 100<text:tab/>20 + ........... = 100</text:span></text:p>
      <text:p text:style-name="P20"><text:span text:style-name="T6">35 + ........... = 100 <text:tab/>90 + ........... = 100<text:tab/>50 + ........... = 100</text:span></text:p>
      <text:p text:style-name="P20"><text:span text:style-name="T6">47 + ........... = 100 <text:tab/>74 + ........... = 100<text:tab/>39 + ........... = 100</text:span></text:p>
      <text:p text:style-name="P21"><text:span text:style-name="T6">95 + ........... = 100 <text:tab/>58 + ........... = 100<text:tab/>89 + ........... = 100</text:span></text:p>
      <text:p text:style-name="P21"><text:span text:style-name="T8">Résous ce problème</text:span><text:span text:style-name="T6"> : </text:span></text:p>
      <text:p text:style-name="P13"><text:span text:style-name="T6">Pour préparer le goûter de l’école, Bilal doit installer 100 gobelets sur la table. Il en a déjà sortis 25.</text:span></text:p>
      <text:p text:style-name="P13"><text:span text:style-name="T12">Combien de gobelets Bilal doit-il encore sortir ?</text:span></text:p>
      <text:p text:style-name="P21"><text:span text:style-name="T15"></text:span><text:span text:style-name="T6"> Bilal doit encore sortir .................. gobelets.</text:span></text:p>
      <text:p text:style-name="P21"><text:span text:style-name="T6">Poursuis le travail de mathématiques donné lundi (sans oublier la géométrie.)</text:span></text:p>
      <text:p text:style-name="P21"><text:span text:style-name="T8">Français</text:span><text:span text:style-name="T6"> : </text:span></text:p>
      <text:p text:style-name="P21"><text:span text:style-name="T7">Orthographe </text:span><text:span text:style-name="T6">: </text:span></text:p>
      <text:p text:style-name="P15"><text:span text:style-name="T3">Replace les mots suivants à la place qui leur convient, a</text:span><text:span text:style-name="T2">ttention aux accords dans le GN et entre le sujet et le verbe</text:span>: <text:span text:style-name="T16">Précis, agiter, prononcer, accrocher, tas, nerveux, infiniment, ailleurs</text:span></text:p>
      <text:p text:style-name="P22"><text:span text:style-name="T6">Nous avons.................................des posters sur tous les murs de la chambre. Ce soir j’ai des ..............................de choses à faire en rentrant à la maison. Nous passons toujours nos vacances......................................que chez nous. Nous sommes .................................................reconnaissants de votre aide. Aujourd’hui, la mer est..............................Vous ne devez pas .....................................ce nom devant moi ! Cette personne est.....................................Lors de cette opération, le chirurgien a eu des gestes..............................…</text:span></text:p>
      <text:p text:style-name="P1"><text:soft-page-break/><text:span text:style-name="T21">Rappel : Le complément du verbe (CDV) est, la plupart du temps, placé après le verbe et répond aux questions qui, quoi, à qui, à quoi, de qui, de quoi, … après le verbe.</text:span> </text:p>
      <text:p text:style-name="P8">Ex : Le cheval broute <text:span text:style-name="T1">l’herbe</text:span>. Broute quoi ? L’herbe</text:p>
      <text:p text:style-name="P8"><text:s text:c="36"/>CDV</text:p>
      <text:p text:style-name="P8">Ex : Jules parle <text:span text:style-name="T1">de son frère.</text:span> Parle de qui ? De son frère. </text:p>
      <text:p text:style-name="P8"><text:s text:c="30"/>CDV</text:p>
      <text:p text:style-name="P8">On confond le CDV avec le sujet si on ne pose pas la question APRES le verbe. </text:p>
      <text:p text:style-name="P1"><text:span text:style-name="T1">Entraîne-toi </text:span>: </text:p>
      <text:p text:style-name="P1">1°)<text:span text:style-name="T3"> Ecris sous les groupes soulignés S (sujet) ou CDV (complément du verbe).</text:span></text:p>
      <text:p text:style-name="P1">A- En ce moment, <text:span text:style-name="T1">les deux amis</text:span> achètent <text:span text:style-name="T1">des bonbons à la menthe</text:span>. </text:p>
      <text:p text:style-name="P1">B- Ce soir là, <text:span text:style-name="T1">Harp</text:span> voulait <text:span text:style-name="T1">regarder la télé</text:span>. </text:p>
      <text:p text:style-name="P1">C- Dans sa petite maison isolée, <text:span text:style-name="T1">le jeune garçon</text:span> ressentait <text:span text:style-name="T1">une grande peur.</text:span> </text:p>
      <text:p text:style-name="P1">D- <text:span text:style-name="T1">Il</text:span> découvrit <text:span text:style-name="T1">un homme</text:span> qui frappait <text:span text:style-name="T1">à sa porte</text:span>. </text:p>
      <text:p text:style-name="P2">*** E- En le découvrant, <text:span text:style-name="T1">le fils Conway</text:span> éprouva <text:span text:style-name="T1">une peur bleue</text:span>. </text:p>
      <text:p text:style-name="P2">F- <text:span text:style-name="T1">Le géant</text:span> portait <text:span text:style-name="T1">un sac en bandoulière</text:span>. </text:p>
      <text:p text:style-name="P6">Indique pour chaque sujet et pour chaque CDV sa nature (pronom / nom propre / GN / infinitif).</text:p>
      <text:p text:style-name="P2">A- les deux amis = <text:s text:c="32"/>des bonbons à la menthe = </text:p>
      <text:p text:style-name="P2">B- Harp = <text:s text:c="46"/>regarder la télé = </text:p>
      <text:p text:style-name="P2">C- le jeune garçon = <text:s text:c="29"/>une grande peur = </text:p>
      <text:p text:style-name="P2">D- Il = <text:s text:c="52"/>un homme = <text:s text:c="17"/>à sa porte = </text:p>
      <text:p text:style-name="P2">E- le fils Conway = <text:s text:c="32"/>une peur bleue = </text:p>
      <text:p text:style-name="P2">F- le géa<text:span text:style-name="T22">n</text:span>t = <text:s text:c="41"/>un sac en bandoulière = </text:p>
      <text:p text:style-name="P26"><text:span text:style-name="T23">3°) </text:span><text:span text:style-name="T24">Remets les mots dans l’ordre pour faire une phrase</text:span><text:span text:style-name="T23">: (N’oublie pas les virgules.)</text:span></text:p>
      <text:p text:style-name="P27">*<text:span text:style-name="T22">retentir / la sonnerie / Harp / écoute</text:span></text:p>
      <text:p text:style-name="P27">** <text:span text:style-name="T22">retentir / la sonnerie / Harp / ce soir là / écoute</text:span></text:p>
      <text:p text:style-name="P26"><text:span text:style-name="T27"><text:s/></text:span><text:span text:style-name="T23">***</text:span><text:span text:style-name="T28"> </text:span><text:span text:style-name="T29">avec terreur / retentir / la sonnerie / Harp / ce soir là / écoute</text:span></text:p>
      <text:p text:style-name="P29">4°) <text:span text:style-name="T25">C</text:span><text:span text:style-name="T26">onjugue le verbe à l’imparfait ou au passé composé.</text:span><text:span text:style-name="T25"> Rappel : l’imparfait indique la durée, la répétition. Le passé composé exprime l’action, il fait avancer l’histoire</text:span><text:span text:style-name="T28">.</text:span></text:p>
      <text:p text:style-name="P28"/>
      <text:p text:style-name="P2">Dans <text:span text:style-name="T30">la maison isolée</text:span>, le jeune garçon <text:span text:style-name="T30">(regarder</text:span>) <text:span text:style-name="T30">la télévision quand soudain un coup de sonnette (retentir)</text:span>. Il (<text:span text:style-name="T30">éprouver</text:span>) <text:span text:style-name="T30">de la </text:span>peur car <text:span text:style-name="T30">le coup lui (sembler) brutal. Il (décider) </text:span><text:soft-page-break/><text:span text:style-name="T30">d’attendre sans bouger. Les secondes (passer) doucement quand, à nouveau, la sonnette (se faire) entendre. *** Il (ouvrir) la porte et (découvrir) un inconnu. Celui-ci (paraître) immense. Il (mesurer) au moins deux mètres ! Il (porter) un vieux manteau gris. </text:span></text:p>
      <text:p text:style-name="P2"/>
      <text:p text:style-name="P7"><text:span text:style-name="T8">Lecture </text:span><text:span text:style-name="T6">: </text:span></text:p>
      <text:p text:style-name="P14"><text:span text:style-name="T31">Lecture:</text:span><text:span text:style-name="T32">Lis le texte et réponds aux questions</text:span></text:p>
      <text:p text:style-name="P25">Buddy rentre chez lui, escorté par l’inspecteur Ross. Sa mère est horrifiée de les voir arriver et comprend que Buddy leur a raconté son histoire. A ce moment précis, la femme du dessus descend les escaliers. Buddy force sa mère à rentrer rapidement dans leur appartement, mais celle-ci veut qu’il présente des excuses !</text:p>
      <text:p text:style-name="P14">La femme regarda longuement Buddy. Il y avait quelque chose dans son regard qui vous transperçait. C’était comme si la mort vous avait regardé. Jamais encore Buddy n’avait vu un regard pareil si calme, si profond, si froid, si dangereux......</text:p>
      <text:p text:style-name="P14">Puis elle sourit. Son regard demeura inchangé, mais elle sourit :</text:p>
      <text:list xml:id="list1765502089" text:style-name="WW8Num1">
        <text:list-header>
          <text:p text:style-name="P10">-Ah ! les gosses.. fit-elle gentiment en hochant la tête.</text:p>
        </text:list-header>
      </text:list>
      <text:p text:style-name="P14">Elle étendit la main comme pour tirer l’oreille de Buddy ou une mèche de ses cheveux, mais il rejeta vivement la tête de côté avec une sorte d’horreur, et la main ne l’atteignit pas.</text:p>
      <text:p text:style-name="P14">Alors la femme tourna les talons et les quitta. Mais elle ne continua pas de descendre : elle <text:span text:style-name="T33">remonta</text:span>.</text:p>
      <text:p text:style-name="P14">-J’oublie toujours quelque chose, dit-elle comme se parlant à soi-même. Cette lettre que dois mettre à la poste.</text:p>
      <text:p text:style-name="P14">Mais Buddy comprit qu’elle mentait. Elle remontait tout dire à l’autre, à <text:span text:style-name="T33">l’homme</text:span>. Elle voulait le mettre au courant sans perdre une minute.</text:p>
      <text:p text:style-name="P14">Ce <text:s/>brusque départ termina l’entretien avant que la mère de Buddy n’ait eu la satisfaction de le voir faire des excuses. Mécontente, elle tira son fils à l’intérieur de l’appartement et referma la porte. Mais il n’eut pas conscience de ses remontrances, car il ne pouvait plus penser qu’à une seule chose :</text:p>
      <text:p text:style-name="P14">Maintenant, tu lui as dit ! sanglota-t-il au paroxysme de l’angoisse. Maintenant, ils <text:span text:style-name="T33">savent</text:span> ! Ils savent qui c’est !</text:p>
      <text:p text:style-name="P14">La mère se méprit totalement :</text:p>
      <text:p text:style-name="P14">-Ah ! tu commences enfin à avoir honte de ta conduite ? Je l’espère bien.</text:p>
      <text:p text:style-name="P14">Elle alla prendre la clef dans la poche de l’autre chambre, y fit entrer Buddy et l’enferma de nouveau :</text:p>
      <text:p text:style-name="P14">-J’avais l’intention de te laisser sortir, mais puisque c’est comme ça, tu resteras là jusqu’à ce soir !</text:p>
      <text:p text:style-name="P14">Il n’écoutait pas, ne percevait pas un seul mot.</text:p>
      <text:p text:style-name="P14">Maintenant tu lui as dit ! répéta-t-il, avec désespoir. Maintenant, ils vont me le faire payer !</text:p>
      <text:p text:style-name="P14"/>
      <text:p text:style-name="P16"/>
      <text:p text:style-name="P17">Qu’apprend-on sur le couple de voleurs ?</text:p>
      <text:p text:style-name="P18"/>
      <text:p text:style-name="P18">Buddy éprouve de la crainte. Relève le vocabulaire (le champs lexical ) qui le prouve.</text:p>
      <text:p text:style-name="P18"/>
      <text:p text:style-name="P17">La femme remonta dans son appartement. Pourquoi Buddy était-il désormais au paroxysme de l’angoisse ? qu’est ce qui dans le texte le prouve ?</text:p>
      <text:p text:style-name="P19"/>
      <text:p text:style-name="P17">Croyant que son fils avait honte, quelle décision la mère de Buddy prend-elle ?</text:p>
      <text:p text:style-name="P17"/>
      <text:p text:style-name="P23"><text:span text:style-name="T6">Comment les malfaiteurs peuvent-ils agir et lui faire payer ?</text:span></text:p>
      <text:p text:style-name="P23"><text:span text:style-name="T6"/></text:p>
      <text:p text:style-name="P24"><text:span text:style-name="T8">Histoire</text:span><text:span text:style-name="T6"> : Finir le travail donné sur els deux jours lundi et mardI.</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roman" style:font-pitch="variable" style:font-charset="x-symbol"/>
    <style:font-face style:name="NSimSun1" svg:font-family="NSimSun" style:font-family-generic="modern"/>
    <style:font-face style:name="Arial2" svg:font-family="Arial" style:font-family-generic="swiss"/>
    <style:font-face style:name="Gautami" svg:font-family="Gautami" style:font-pitch="variable"/>
    <style:font-face style:name="Calibri1"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Paragraphe_20_de_20_liste" style:display-name="Paragraphe de liste" style:family="paragraph" style:parent-style-name="Standard">
      <style:paragraph-properties fo:margin-left="1.27cm" fo:margin-right="0cm" fo:margin-top="0cm" fo:margin-bottom="0cm" loext:contextual-spacing="true" fo:text-indent="0cm" style:auto-text-indent="fals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NSimSun1" style:font-family-asian="NSimSun" style:font-family-generic-asian="modern"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style:style>
    <style:style style:name="WW8Num1z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14T20:46:49.782000000</meta:creation-date>
    <dc:date>2020-06-14T20:55:01.865000000</dc:date>
    <meta:editing-duration>PT8M12S</meta:editing-duration>
    <meta:editing-cycles>1</meta:editing-cycles>
    <meta:document-statistic meta:table-count="0" meta:image-count="0" meta:object-count="0" meta:page-count="4" meta:paragraph-count="68" meta:word-count="1082" meta:character-count="6534" meta:non-whitespace-character-count="5175"/>
    <meta:generator>LibreOffice/6.3.2.2$Windows_x86 LibreOffice_project/98b30e735bda24bc04ab42594c85f7fd8be07b9c</meta:generator>
  </office:meta>
</office:document-meta>
</file>