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Gautami" svg:font-family="Gautami" style:font-pitch="variable"/>
    <style:font-face style:name="Liberation Serif" svg:font-family="'Liberation Serif'"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9pt" officeooo:paragraph-rsid="001f5996" style:font-size-asian="9pt" style:font-size-complex="9pt" style:font-weight-complex="bold"/>
    </style:style>
    <style:style style:name="P2" style:family="paragraph" style:parent-style-name="Paragraphe_20_de_20_liste">
      <style:paragraph-properties fo:margin-left="0cm" fo:margin-right="0cm" fo:text-indent="0cm" style:auto-text-indent="false"/>
      <style:text-properties officeooo:paragraph-rsid="001f5996"/>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fo:color="#111111" style:font-name="Liberation Serif" fo:font-size="12pt" fo:font-weight="normal" officeooo:rsid="001f5996" officeooo:paragraph-rsid="001f5996" style:font-size-asian="12pt" style:font-weight-asian="normal" style:font-name-complex="Maiandra GD" style:font-size-complex="12pt" style:font-weight-complex="normal"/>
    </style:style>
    <style:style style:name="P4" style:family="paragraph" style:parent-style-name="Paragraphe_20_de_20_liste">
      <style:paragraph-properties fo:margin-left="0cm" fo:margin-right="0cm" fo:line-height="150%" fo:text-align="justify" style:justify-single-word="false" fo:text-indent="0cm" style:auto-text-indent="false"/>
      <style:text-properties fo:color="#111111" style:font-name="Gautami" fo:font-weight="bold" officeooo:rsid="00120c2a" officeooo:paragraph-rsid="001f5996" style:font-weight-asian="bold" style:font-name-complex="Gautami"/>
    </style:style>
    <style:style style:name="P5"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1f5996" style:font-size-asian="12pt" style:font-size-complex="12pt" style:font-weight-complex="bold"/>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f5996" style:font-size-asian="12pt" style:font-size-complex="12pt" style:font-weight-complex="bold"/>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fef7e" officeooo:paragraph-rsid="001f5996" style:font-name-complex="Gautami"/>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19560" officeooo:paragraph-rsid="001f5996" style:font-name-complex="Gautami"/>
    </style:style>
    <style:style style:name="P9"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20c2a" officeooo:paragraph-rsid="001f5996" style:font-name-complex="Gautami"/>
    </style:style>
    <style:style style:name="P10"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fef7e" officeooo:paragraph-rsid="001f5996" style:font-name-complex="Gautami"/>
    </style:style>
    <style:style style:name="P11" style:family="paragraph" style:parent-style-name="Standard">
      <style:paragraph-properties fo:text-align="center" style:justify-single-word="false"/>
      <style:text-properties officeooo:rsid="001f5996" officeooo:paragraph-rsid="001f5996"/>
    </style:style>
    <style:style style:name="P12" style:family="paragraph" style:parent-style-name="Standard">
      <style:text-properties fo:color="#ff0000" style:font-name="Maiandra GD" fo:font-weight="bold" officeooo:rsid="001f5996" officeooo:paragraph-rsid="001f5996" style:font-weight-asian="bold" style:font-name-complex="Maiandra GD"/>
    </style:style>
    <style:style style:name="P13" style:family="paragraph" style:parent-style-name="Standard">
      <style:text-properties fo:color="#111111" officeooo:rsid="001f5996" officeooo:paragraph-rsid="001f5996"/>
    </style:style>
    <style:style style:name="P14" style:family="paragraph" style:parent-style-name="Standard">
      <style:text-properties fo:color="#111111" style:font-name="Maiandra GD" fo:font-weight="bold" officeooo:paragraph-rsid="001f5996" style:font-weight-asian="bold" style:font-name-complex="Maiandra GD"/>
    </style:style>
    <style:style style:name="P15" style:family="paragraph" style:parent-style-name="Standard">
      <style:text-properties fo:color="#111111" style:font-name="Maiandra GD" fo:font-weight="bold" officeooo:rsid="001f5996" officeooo:paragraph-rsid="001f5996" style:font-weight-asian="bold" style:font-name-complex="Maiandra GD"/>
    </style:style>
    <style:style style:name="P16" style:family="paragraph" style:parent-style-name="Standard">
      <style:text-properties fo:color="#111111" style:font-name="Maiandra GD" officeooo:paragraph-rsid="001f5996" style:font-name-complex="Maiandra GD"/>
    </style:style>
    <style:style style:name="P17" style:family="paragraph" style:parent-style-name="Standard">
      <style:text-properties fo:color="#111111" style:font-name="Maiandra GD" fo:font-weight="normal" officeooo:paragraph-rsid="001f5996" style:font-weight-asian="normal" style:font-name-complex="Maiandra GD" style:font-weight-complex="normal"/>
    </style:style>
    <style:style style:name="P18" style:family="paragraph" style:parent-style-name="Standard">
      <style:paragraph-properties fo:line-height="150%" fo:text-align="justify" style:justify-single-word="false"/>
      <style:text-properties fo:color="#111111" style:font-name="Maiandra GD" fo:font-size="12pt" fo:font-weight="normal" officeooo:rsid="001f5996" officeooo:paragraph-rsid="001f5996" style:font-size-asian="12pt" style:font-weight-asian="normal" style:font-name-complex="Maiandra GD" style:font-size-complex="12pt" style:font-weight-complex="normal"/>
    </style:style>
    <style:style style:name="P19" style:family="paragraph" style:parent-style-name="Standard">
      <style:paragraph-properties fo:text-align="justify" style:justify-single-word="false"/>
      <style:text-properties fo:color="#111111" style:font-name="Maiandra GD" fo:font-size="12pt" style:text-underline-style="solid" style:text-underline-width="auto" style:text-underline-color="font-color" fo:font-weight="bold" officeooo:rsid="001f5996" officeooo:paragraph-rsid="001f5996" style:font-size-asian="12pt" style:font-weight-asian="bold" style:font-name-complex="Maiandra GD" style:font-size-complex="12pt" style:font-weight-complex="bold"/>
    </style:style>
    <style:style style:name="P20" style:family="paragraph" style:parent-style-name="Standard">
      <style:paragraph-properties fo:text-align="justify" style:justify-single-word="false"/>
      <style:text-properties fo:color="#111111" style:font-name="Maiandra GD" fo:font-size="12pt" style:text-underline-style="none" fo:font-weight="normal" officeooo:rsid="001f5996" officeooo:paragraph-rsid="001f5996" style:font-size-asian="12pt" style:font-weight-asian="normal" style:font-name-complex="Maiandra GD" style:font-size-complex="12pt" style:font-weight-complex="normal"/>
    </style:style>
    <style:style style:name="P21" style:family="paragraph" style:parent-style-name="Standard">
      <style:paragraph-properties fo:line-height="150%"/>
      <style:text-properties style:font-name="Helvetica" fo:font-size="12pt" fo:font-style="italic" officeooo:paragraph-rsid="001f5996" style:font-size-asian="12pt" style:font-style-asian="italic" style:font-name-complex="Helvetica" style:font-size-complex="12pt"/>
    </style:style>
    <style:style style:name="P22" style:family="paragraph" style:parent-style-name="Standard">
      <style:paragraph-properties fo:line-height="150%" fo:text-align="justify" style:justify-single-word="false"/>
      <style:text-properties style:font-name="Helvetica" fo:font-size="12pt" officeooo:paragraph-rsid="001f5996" style:font-size-asian="12pt" style:font-name-complex="Helvetica" style:font-size-complex="12pt"/>
    </style:style>
    <style:style style:name="P23" style:family="paragraph" style:parent-style-name="Standard">
      <style:paragraph-properties fo:text-align="justify" style:justify-single-word="false"/>
      <style:text-properties style:font-name="Maiandra GD" officeooo:paragraph-rsid="001f5996" style:font-name-complex="Maiandra GD"/>
    </style:style>
    <style:style style:name="P24" style:family="paragraph" style:parent-style-name="Standard">
      <style:paragraph-properties fo:text-align="justify" style:justify-single-word="false"/>
      <style:text-properties style:text-underline-style="solid" style:text-underline-width="auto" style:text-underline-color="font-color" officeooo:paragraph-rsid="001f5996"/>
    </style:style>
    <style:style style:name="P25" style:family="paragraph" style:parent-style-name="Standard">
      <style:paragraph-properties fo:line-height="150%" fo:text-align="justify" style:justify-single-word="false"/>
      <style:text-properties fo:font-size="12pt" officeooo:paragraph-rsid="001f5996"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font-name="Helvetica" fo:font-size="10pt" style:text-underline-style="solid" style:text-underline-width="auto" style:text-underline-color="font-color" officeooo:paragraph-rsid="001f5996" style:font-size-asian="10pt" style:language-asian="fr" style:country-asian="FR" style:font-name-complex="Helvetica" style:font-size-complex="10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font-name="Helvetica" officeooo:paragraph-rsid="001f5996" style:font-name-asian="Helvetica" style:language-asian="fr" style:country-asian="FR" style:font-name-complex="Helvetica"/>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5996" officeooo:paragraph-rsid="001f5996"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text-properties fo:color="#111111" style:font-name="Maiandra GD" fo:font-weight="normal" officeooo:paragraph-rsid="001f5996" style:font-weight-asian="normal" style:font-name-complex="Maiandra GD" style:font-weight-complex="normal"/>
    </style:style>
    <style:style style:name="P31" style:family="paragraph" style:parent-style-name="Standard">
      <style:text-properties fo:color="#111111" style:font-name="Maiandra GD" fo:font-style="italic" officeooo:paragraph-rsid="001f5996" style:font-style-asian="italic" style:font-name-complex="Maiandra GD"/>
    </style:style>
    <style:style style:name="P32" style:family="paragraph" style:parent-style-name="Standard">
      <style:paragraph-properties fo:text-align="justify" style:justify-single-word="false"/>
      <style:text-properties fo:color="#111111" style:font-name="Maiandra GD" fo:font-size="10pt" fo:font-weight="normal" officeooo:rsid="001f5996" officeooo:paragraph-rsid="001f5996" style:font-size-asian="10pt" style:font-weight-asian="normal" style:font-name-complex="Maiandra GD" style:font-size-complex="10pt" style:font-weight-complex="normal"/>
    </style:style>
    <style:style style:name="P33" style:family="paragraph" style:parent-style-name="Standard">
      <style:paragraph-properties fo:text-align="justify" style:justify-single-word="false"/>
      <style:text-properties fo:color="#111111" style:font-name="Maiandra GD" fo:font-size="10pt" style:text-underline-style="solid" style:text-underline-width="auto" style:text-underline-color="font-color" fo:font-weight="normal" officeooo:rsid="001f5996" officeooo:paragraph-rsid="001f5996" style:font-size-asian="10pt" style:font-weight-asian="normal" style:font-name-complex="Maiandra GD" style:font-size-complex="10pt" style:font-weight-complex="normal"/>
    </style:style>
    <style:style style:name="P34" style:family="paragraph" style:parent-style-name="Standard">
      <style:paragraph-properties fo:text-align="justify" style:justify-single-word="false"/>
      <style:text-properties fo:color="#111111" style:font-name="Maiandra GD" fo:font-size="12pt" style:text-underline-style="none" fo:font-weight="normal" officeooo:rsid="001f5996" officeooo:paragraph-rsid="001f5996" style:font-size-asian="12pt" style:font-weight-asian="normal" style:font-name-complex="Maiandra GD" style:font-size-complex="12pt" style:font-weight-complex="normal"/>
    </style:style>
    <style:style style:name="P35" style:family="paragraph" style:parent-style-name="Standard">
      <style:paragraph-properties fo:text-align="justify" style:justify-single-word="false"/>
      <style:text-properties fo:color="#111111" style:font-name="Maiandra GD" fo:font-size="12pt" style:text-underline-style="none" fo:font-weight="normal" officeooo:rsid="001fd3bb" officeooo:paragraph-rsid="001fd3bb" style:font-size-asian="12pt" style:font-weight-asian="normal" style:font-name-complex="Maiandra GD" style:font-size-complex="12pt" style:font-weight-complex="normal"/>
    </style:style>
    <style:style style:name="P36" style:family="paragraph" style:parent-style-name="Standard">
      <style:paragraph-properties fo:text-align="justify" style:justify-single-word="false"/>
      <style:text-properties fo:color="#111111" style:font-name="Helvetica" fo:font-style="italic" fo:font-weight="normal" officeooo:rsid="001f5996" officeooo:paragraph-rsid="001f5996" style:font-style-asian="italic" style:font-weight-asian="normal" style:font-name-complex="Helvetica" style:font-weight-complex="normal"/>
    </style:style>
    <style:style style:name="P37" style:family="paragraph" style:parent-style-name="Standard">
      <style:paragraph-properties fo:line-height="150%" fo:text-align="justify" style:justify-single-word="false"/>
      <style:text-properties style:font-name="Helvetica" fo:font-size="12pt" officeooo:paragraph-rsid="001f5996" style:font-size-asian="12pt" style:font-name-complex="Helvetica" style:font-size-complex="12pt"/>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font-name="Helvetica" fo:font-size="10pt" style:text-underline-style="solid" style:text-underline-width="auto" style:text-underline-color="font-color" officeooo:paragraph-rsid="001f5996" style:font-size-asian="10pt" style:language-asian="fr" style:country-asian="FR" style:font-name-complex="Helvetica"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line-through-style="none" style:text-line-through-type="none"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Helvetica" fo:font-style="italic" style:font-style-asian="italic" style:font-name-complex="Helvetica"/>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officeooo:rsid="001f5996" style:font-size-asian="12pt" style:font-weight-asian="bold" style:font-size-complex="12pt" style:font-weight-complex="bold"/>
    </style:style>
    <style:style style:name="T8" style:family="text">
      <style:text-properties fo:color="#111111"/>
    </style:style>
    <style:style style:name="T9" style:family="text">
      <style:text-properties fo:color="#111111" style:text-underline-style="solid" style:text-underline-width="auto" style:text-underline-color="font-color" fo:font-weight="normal" style:font-weight-asian="normal" style:font-weight-complex="normal"/>
    </style:style>
    <style:style style:name="T10" style:family="text">
      <style:text-properties fo:color="#111111" style:text-underline-style="solid" style:text-underline-width="auto" style:text-underline-color="font-color" fo:font-weight="bold" officeooo:rsid="001f5996" style:font-weight-asian="bold" style:font-weight-complex="bold"/>
    </style:style>
    <style:style style:name="T11" style:family="text">
      <style:text-properties fo:color="#111111" fo:font-weight="normal" officeooo:rsid="001f5996" style:font-weight-asian="normal" style:font-weight-complex="normal"/>
    </style:style>
    <style:style style:name="T12"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Jeudi 18 juin CM1</text:p>
      <text:p text:style-name="P13">1°)<text:span text:style-name="T4"> </text:span><text:span text:style-name="T2">Calcule </text:span><text:span text:style-name="T4">: </text:span></text:p>
      <text:p text:style-name="P17">25 + 9 = <text:tab/><text:tab/><text:tab/>69 + 11 = <text:tab/><text:tab/><text:tab/>164 + 11 = <text:tab/></text:p>
      <text:p text:style-name="P17">82 + 9 = <text:s text:c="22"/>247 + 9 = <text:tab/><text:tab/> <text:s text:c="9"/>63 + 11 = </text:p>
      <text:p text:style-name="P17">102 + 9 = <text:tab/><text:tab/> <text:s text:c="8"/>85 + 11 = <text:s text:c="21"/>321 + 9 = <text:tab/></text:p>
      <text:p text:style-name="P17">52 + 11 = <text:tab/><text:tab/><text:tab/>264 + 11 = <text:tab/> <text:s text:c="9"/>1 + 9 = </text:p>
      <text:p text:style-name="P17">125 + 9 = <text:tab/><text:tab/><text:tab/>21 + 11 = <text:tab/><text:tab/><text:tab/> 108 + 9 = <text:tab/></text:p>
      <text:p text:style-name="P17">62 + 11 = <text:s text:c="20"/>208 + 9 = <text:tab/><text:tab/> <text:s text:c="9"/>58 + 11 = </text:p>
      <text:p text:style-name="P14"/>
      <text:p text:style-name="P15">2°) <text:span text:style-name="T3">Résous ce problème </text:span>: </text:p>
      <text:p text:style-name="P15"/>
      <text:p text:style-name="P16">Linda prépare les gobelets pour son anniversaire : elle en a sortis 36 mais il en manque 11.</text:p>
      <text:p text:style-name="P31">Combien de gobelets sont nécessaires pour l’anniversaire de Linda ?</text:p>
      <text:p text:style-name="P31"/>
      <table:table table:name="Tableau1" table:style-name="Tableau1">
        <table:table-column table:style-name="Tableau1.A"/>
        <table:table-column table:style-name="Tableau1.B"/>
        <table:table-row>
          <table:table-cell table:style-name="Tableau1.A1" office:value-type="string">
            <text:p text:style-name="P29">Recherche</text:p>
          </table:table-cell>
          <table:table-cell table:style-name="Tableau1.B1" office:value-type="string">
            <text:p text:style-name="P29">Phrase réponse</text:p>
          </table:table-cell>
        </table:table-row>
        <table:table-row>
          <table:table-cell table:style-name="Tableau1.A2" office:value-type="string">
            <text:p text:style-name="P28"/>
            <text:p text:style-name="P28"/>
            <text:p text:style-name="P28"/>
            <text:p text:style-name="P28"/>
          </table:table-cell>
          <table:table-cell table:style-name="Tableau1.B2" office:value-type="string">
            <text:p text:style-name="P28"/>
          </table:table-cell>
        </table:table-row>
      </table:table>
      <text:p text:style-name="P31"/>
      <text:p text:style-name="P12"><text:span text:style-name="T9">Français</text:span> <text:span text:style-name="T8">:</text:span> </text:p>
      <text:p text:style-name="P2"><text:span text:style-name="T7">Orthohraphe </text:span><text:span text:style-name="T6">:</text:span></text:p>
      <text:p text:style-name="P5">Choisis le mot qui convient, entoure le ou mets le en gras.</text:p>
      <text:p text:style-name="P6">En montagne, il faut être prudent car le temps change très vite. (Certain/Certains) (marcheur/ marcheurs) <text:s/>partent sans (habit /habits)(chaud/ chauds) et se laissent surprendre par le froid lorsqu’il y a un brutal écart de température. Souvent, leur état de santé ne leur permet pas de (regagné/regagner) un village sans l’aide de secours.</text:p>
      <text:p text:style-name="P1"/>
      <text:p text:style-name="P3">De (nombreuse/nombreuses) personnes ont (quitté/quitter/quittés) leur domicile et <text:s/>(ce/se) dirigent vers le parc (ou/où) a lieu le concert, bloquant la circulation. Des policiers, ( vêtus/vêtu) de cuir, un casque sur la tête, veillent à (aider/aidé) les victimes de l’embouteillage, au milieu d’(exclamation/exclamations) d’impatience. </text:p>
      <text:p text:style-name="P7"/>
      <text:p text:style-name="P7">1°) <text:span text:style-name="T1">Transpose les sujets au pluriel. Attention aux accords</text:span>. </text:p>
      <text:p text:style-name="P10">Rappel : accords des GN en -al = aux (animal / animaux) en -eu = x (sauf bleu et pneu) en ou= s (sauf bijoux / cailloux / choux / genoux/ hiboux / joujoux / poux) noms en -au prennent un -X. </text:p>
      <text:p text:style-name="P7">A- L’homme roux semblait immense. </text:p>
      <text:p text:style-name="P7">B- Dans cette maison, le garçon regardait la télévision. </text:p>
      <text:p text:style-name="P7">C- Un coup de sonnette brutal a retenti. </text:p>
      <text:p text:style-name="P7"><text:soft-page-break/>D- Le chapeau bleu de l’homme tombait sur ses yeux. </text:p>
      <text:p text:style-name="P7">E- Sur sa voiture, un drapeau américain flottait. </text:p>
      <text:p text:style-name="P7">***F- Ce manteau trop grand pour lui était terriblement moche. </text:p>
      <text:p text:style-name="P7">G- Un jeune fou sonnait à la porte. </text:p>
      <text:p text:style-name="P7"/>
      <text:p text:style-name="P8">2°) <text:span text:style-name="T1">Complète les phrases par des compléments déplaçables et supprimables qui correspondent aux informations données.</text:span> </text:p>
      <text:p text:style-name="P8">A- (Où ?) , Harp mourrait de peur (quand?).</text:p>
      <text:p text:style-name="P8">B- (Quand?), l’homme rentra (comment?).</text:p>
      <text:p text:style-name="P8">C- (Où?), (quand?), les parents arrivèrent. </text:p>
      <text:p text:style-name="P8">D- (Comment?), il ferma la porte. </text:p>
      <text:p text:style-name="P8">***E- (Comment ?), (où?), le garçon se cacha.</text:p>
      <text:p text:style-name="P8">F- L’inconnu, (quand?) ouvrit la porte (comment?).</text:p>
      <text:p text:style-name="P8"/>
      <text:p text:style-name="P9">3°) <text:span text:style-name="T1">Complète les GN dans le texte avec un adjectif (A) ou un complément du nom (CDN)</text:span>. Attention aux accords. </text:p>
      <text:p text:style-name="P9">Dans cette (A) maison, le (A) garçon regardait par la fenêtre. Soudain, un coup (CDN) retentit. Il sursauta car ce bruit (A) était inhabituel. Il attendit dans la salle (CDN) sans faire de bruit. On sonna à nouveau à la porte (CDN). ***Harp décida de descendre l’escalier (CDN) sur le pointe (CDN). Il regarda par le trou (CDN) et aperçut un homme (A). L’inconnu portait des chaussures (A) et un pantalon (CDN). </text:p>
      <text:p text:style-name="P4"/>
      <text:p text:style-name="P15"/>
      <text:p text:style-name="P23"><text:span text:style-name="T10">Lecture</text:span><text:span text:style-name="T11"> :Lis le texte « Une incroyable histoire » puis réponds aux questions. </text:span></text:p>
      <text:p text:style-name="P36"/>
      <text:p text:style-name="P25"><text:span text:style-name="T5">Quand la mère de Buddy rentre de son travail, elle réveille son mari et ils prennent tous trois leur dîner. A la fin du repas, la mère du garçon avoue par inadvertance* que son fils s'était sauvé et qu'il avait été ramené par un policeman. La famille reçoit un télégramme. La mère de Buddy est obligée de partir. Buddy la supplie de l’emmener. Il pense que c’est un faux télégramme envoyé par les Kellerman. Son père doit <text:s/>partir travailler. Il enferme Buddy dans sa chambre : à l’aide d’un marteau et de clous, il rend l’ouverture de sa </text:span><text:soft-page-break/><text:span text:style-name="T5">fenêtre impossible. Puis il ferme la porte à clé. Buddy tente de récupérer la clé <text:s/>mais il n’y arrive pas.</text:span></text:p>
      <text:p text:style-name="P21"/>
      <text:p text:style-name="P22">Buddy se raidit . Il venait d’entendre un craquement juste au-dessus de sa tête. Chez eux. Le premier bruit qu’ils aient fait. Rien qu’à la façon dont ce craquement s’était prolongé-cra-a-ac-on devinait qu’il avait été provoqué par une personne marchant prudemment, sur la pointe des pieds. Puis, plus rien. Buddy avait peur de bouger et osait à peine respirer. Après un moment, un nouveau bruit, mais différent et provenant d’un autre endroit. Ce n’était plus une planche qui craquait, mais un bruit de métal, pas au-dessus, mais au-dehors....</text:p>
      <text:p text:style-name="P22">Buddy tourna vivement les yeux vers la fenêtre. Le store. Il aurait dû y penser plus tôt, mais, même s’il était levé, personne ne pouvait voir dans la pièce quand la lumière était éteinte. Buddy se plaqua contre le mur, rentrant sa tête entre les épaules, comme une tortue cherchant à se réfugier à l’intérieur de sa carapace.</text:p>
      <text:p text:style-name="P22">Brusquement, il y eut contre la fenêtre un disque lumineux, de la taille d’un œuf, et un rayon de clarté s’abattit dans la chambre. Il se mit à tourner lentement, suivant les murs d’un côté à l’autre.... peut-être que s’il se baissait bien, Buddy pourrait passer sous le rayon. Il se transforma en une sorte de boule, la tête maintenant plus basse que les genoux. Le rayon arriva juste au-dessus de lui, sur le mur, et il n’y avait rien derrière quoi se cacher. Soudain, le rayon descendit et vint le frapper en plein visage, le forçant à fermer les yeux. </text:p>
      <text:p text:style-name="P22">L’enfant entendit des doigts qui s’affairaient, essayant de lever le cadre intérieur de la fenêtre à guillotine. Mais les clous plantés par son père le maintenaient solidement fixé...</text:p>
      <text:p text:style-name="P22">Il y eut un craquement au-dessus de la chambre, mais cette fois plus bref. Qu’allaient-ils faire ensuite ? Essayer d’entrer par l’autre côté, par le palier ? ou bien renoncer ? Non, sûrement pas renoncer. Ils ne pourraient pas recommencer le coup du télégramme. </text:p>
      <text:p text:style-name="P22">(.....)Puis il y eut un bruit de serrure. De l’autre côté, dans la pièce voisine. Un bruit léger de serrure qui ne résistait pas. La porte de l’appartement dut s’ouvrir, car Buddy entendit un des gonds grincer un peu, puis grincer de nouveau quand on la referma. Une fausse clé. Ils s’étaient servis d’une fausse clef.</text:p>
      <text:p text:style-name="P22">Buddy entendit alors les lames du plancher gémir dans la chambre de ses parents. Quelqu’un se dirigeait droit vers la porte derrière laquelle il se trouvait, vers son ultime rempart. Peut être étaient-ils deux, peut-être n’y en avait-il qu’un.....impossible à dire.</text:p>
      <text:p text:style-name="P22">Le bouton de la porte tourna, puis reprit sa position première. Ils essayaient d’ouvrir . Si seulement ils pouvaient ne pas voir la clef par terre.... Mais Buddy comprit aussitôt qu’ils <text:soft-page-break/>n’en avaient pas besoin ; le même passe qui avait ouvert la porte d’entrée ouvrirait celle-ci.</text:p>
      <text:p text:style-name="P22">Si seulement il pouvait coincer la serrure......</text:p>
      <text:p text:style-name="P18"><text:span text:style-name="T12">*</text:span>inadvertance : sans faire attention</text:p>
      <text:p text:style-name="P32"/>
      <text:p text:style-name="P26">Quels bruits Buddy entend-il ?</text:p>
      <text:p text:style-name="P26"/>
      <text:p text:style-name="P26"/>
      <text:p text:style-name="P26">Qu'est-ce que le "rayon de clarté" qui "s'abattit dans la chambre"?</text:p>
      <text:p text:style-name="P26"/>
      <text:p text:style-name="P26"/>
      <text:p text:style-name="P26">Qu'est-ce qu'une fenêtre "à guillotine" ? </text:p>
      <text:p text:style-name="P26"/>
      <text:p text:style-name="P26"/>
      <text:p text:style-name="P26">Pourquoi ceux qui veulent entrer dans la chambre ne peuvent-ils pas ouvrir la fenêtre ?</text:p>
      <text:p text:style-name="P26"/>
      <text:p text:style-name="P26"/>
      <text:p text:style-name="P26">Comment font-ils pour entrer dans I' appartement ?</text:p>
      <text:p text:style-name="P26"/>
      <text:p text:style-name="P27"><text:s/></text:p>
      <text:p text:style-name="P24">Imagine comment il peut coincer la serrure  et les empêcher d’entrer dans sa chambre :</text:p>
      <text:p text:style-name="P33"/>
      <text:p text:style-name="P33"/>
      <text:p text:style-name="P19">Histoire : </text:p>
      <text:p text:style-name="P20">Visionne le documentaire ci-dessous et réponds au questionnaire. Tu as jeudi et vendredi pour le faire. </text:p>
      <text:p text:style-name="P20"/>
      <text:p text:style-name="P35">Quelle aventure à la cour du roi Louis XIV : </text:p>
      <text:p text:style-name="P35"/>
      <text:p text:style-name="P35"/>
      <text:p text:style-name="P20">https://www.youtube.com/watch?v=Q4GCsAbNlIQ</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Gautami" svg:font-family="Gautami" style:font-pitch="variable"/>
    <style:font-face style:name="Liberation Serif" svg:font-family="'Liberation Serif'"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12:00:05.094000000</meta:creation-date>
    <dc:date>2020-06-17T12:16:55.174000000</dc:date>
    <meta:editing-duration>PT14M14S</meta:editing-duration>
    <meta:editing-cycles>2</meta:editing-cycles>
    <meta:generator>LibreOffice/6.3.2.2$Windows_x86 LibreOffice_project/98b30e735bda24bc04ab42594c85f7fd8be07b9c</meta:generator>
    <meta:document-statistic meta:table-count="1" meta:image-count="0" meta:object-count="0" meta:page-count="4" meta:paragraph-count="59" meta:word-count="1178" meta:character-count="6885" meta:non-whitespace-character-count="5600"/>
  </office:meta>
</office:document-meta>
</file>