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6.267cm" fo:margin-left="-0.199cm" table:align="left" style:writing-mode="lr-tb"/>
    </style:style>
    <style:style style:name="Tableau3.A" style:family="table-column">
      <style:table-column-properties style:column-width="5.413cm"/>
    </style:style>
    <style:style style:name="Tableau3.B" style:family="table-column">
      <style:table-column-properties style:column-width="5.427cm"/>
    </style:style>
    <style:style style:name="Tableau3.C" style:family="table-column">
      <style:table-column-properties style:column-width="5.42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1" style:family="table">
      <style:table-properties style:width="16.284cm" fo:margin-left="-0.208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5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list-style-name="WW8Num1">
      <style:paragraph-properties fo:margin-left="0cm" fo:margin-right="0cm" fo:text-indent="0cm" style:auto-text-indent="false"/>
      <style:text-properties fo:font-size="12pt" fo:font-style="normal" officeooo:rsid="00181556" officeooo:paragraph-rsid="00181556" style:font-size-asian="12pt" style:font-style-asian="normal" style:font-size-complex="12pt" style:font-style-complex="normal"/>
    </style:style>
    <style:style style:name="P2" style:family="paragraph" style:parent-style-name="Paragraphe_20_de_20_liste">
      <style:paragraph-properties fo:margin-left="0cm" fo:margin-right="0cm" fo:text-indent="0cm" style:auto-text-indent="false"/>
      <style:text-properties fo:color="#000000" fo:font-size="12pt" fo:font-style="normal" officeooo:paragraph-rsid="0017cbaa" style:font-size-asian="12pt" style:font-style-asian="normal" style:font-size-complex="12pt" style:font-style-complex="normal" style:font-weight-complex="bold"/>
    </style:style>
    <style:style style:name="P3" style:family="paragraph" style:parent-style-name="Paragraphe_20_de_20_liste">
      <style:paragraph-properties fo:margin-left="0cm" fo:margin-right="0cm" fo:line-height="150%" fo:text-align="justify" style:justify-single-word="false" fo:text-indent="0cm" style:auto-text-indent="false"/>
      <style:text-properties style:font-name="Calibri" fo:font-size="12pt" style:text-underline-style="solid" style:text-underline-width="auto" style:text-underline-color="font-color" fo:font-weight="bold" officeooo:paragraph-rsid="0017cbaa" style:font-size-asian="12pt" style:font-weight-asian="bold" style:font-name-complex="Comic Sans MS" style:font-size-complex="12pt"/>
    </style:style>
    <style:style style:name="P4" style:family="paragraph" style:parent-style-name="Paragraphe_20_de_20_liste">
      <style:paragraph-properties fo:margin-left="0cm" fo:margin-right="0cm" fo:text-indent="0cm" style:auto-text-indent="false"/>
      <style:text-properties fo:font-size="12pt" officeooo:paragraph-rsid="0017cbaa" style:font-size-asian="12pt" style:font-size-complex="12pt" style:font-weight-complex="bold"/>
    </style:style>
    <style:style style:name="P5" style:family="paragraph" style:parent-style-name="Paragraphe_20_de_20_liste">
      <style:paragraph-properties fo:margin-left="0cm" fo:margin-right="0cm" fo:line-height="200%" fo:text-indent="0cm" style:auto-text-indent="false"/>
      <style:text-properties fo:font-size="12pt" officeooo:paragraph-rsid="0017cbaa" style:font-size-asian="12pt" style:font-size-complex="12pt"/>
    </style:style>
    <style:style style:name="P6"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17cbaa" style:font-size-asian="12pt" style:font-size-complex="12pt"/>
    </style:style>
    <style:style style:name="P7" style:family="paragraph" style:parent-style-name="Paragraphe_20_de_20_liste">
      <style:paragraph-properties fo:margin-left="0cm" fo:margin-right="0cm" fo:line-height="150%" fo:text-align="justify" style:justify-single-word="false" fo:text-indent="0cm" style:auto-text-indent="false" style:snap-to-layout-grid="false"/>
      <style:text-properties fo:font-size="12pt" officeooo:paragraph-rsid="0017cbaa" style:font-size-asian="12pt" style:font-size-complex="12pt"/>
    </style:style>
    <style:style style:name="P8"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17cbaa" style:font-size-asian="12pt" style:font-name-complex="Comic Sans MS" style:font-size-complex="12pt"/>
    </style:style>
    <style:style style:name="P9" style:family="paragraph" style:parent-style-name="Paragraphe_20_de_20_liste">
      <style:paragraph-properties fo:margin-left="0cm" fo:margin-right="0cm" fo:line-height="200%" fo:text-indent="0cm" style:auto-text-indent="false"/>
      <style:text-properties fo:font-size="12pt" style:text-underline-style="solid" style:text-underline-width="auto" style:text-underline-color="font-color" officeooo:paragraph-rsid="0017cbaa" style:font-size-asian="12pt" style:font-size-complex="12pt" style:font-weight-complex="bold"/>
    </style:style>
    <style:style style:name="P10" style:family="paragraph" style:parent-style-name="Paragraphe_20_de_20_liste">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officeooo:paragraph-rsid="0017cbaa" style:font-size-asian="12pt" style:font-size-complex="12pt"/>
    </style:style>
    <style:style style:name="P11" style:family="paragraph" style:parent-style-name="Paragraphe_20_de_20_liste">
      <style:paragraph-properties fo:margin-left="0cm" fo:margin-right="0cm" fo:text-indent="0cm" style:auto-text-indent="false"/>
      <style:text-properties fo:font-size="12pt" officeooo:rsid="0017cbaa" officeooo:paragraph-rsid="0017cbaa" fo:background-color="transparent" style:font-size-asian="12pt" style:font-name-complex="Calibri" style:font-size-complex="12pt" style:font-weight-complex="bold"/>
    </style:style>
    <style:style style:name="P12" style:family="paragraph" style:parent-style-name="Paragraphe_20_de_20_liste">
      <style:paragraph-properties fo:margin-left="0cm" fo:margin-right="0cm" fo:text-indent="0cm" style:auto-text-indent="false"/>
      <style:text-properties fo:font-size="9pt" officeooo:paragraph-rsid="0017cbaa" style:font-size-asian="9pt" style:font-size-complex="9pt" style:font-weight-complex="bold"/>
    </style:style>
    <style:style style:name="P13" style:family="paragraph" style:parent-style-name="Paragraphe_20_de_20_liste">
      <style:paragraph-properties fo:margin-left="0cm" fo:margin-right="0cm" fo:text-indent="0cm" style:auto-text-indent="false"/>
      <style:text-properties fo:font-size="9pt" officeooo:paragraph-rsid="0017cbaa" style:font-size-asian="9pt" style:font-name-complex="Calibri" style:font-size-complex="9pt" style:font-weight-complex="bold"/>
    </style:style>
    <style:style style:name="P14" style:family="paragraph" style:parent-style-name="Paragraphe_20_de_20_liste">
      <style:paragraph-properties fo:margin-left="0cm" fo:margin-right="0cm" fo:text-indent="0cm" style:auto-text-indent="false"/>
      <style:text-properties fo:color="#000000" fo:font-size="12pt" fo:font-style="normal" officeooo:paragraph-rsid="0017cbaa" style:font-size-asian="12pt" style:font-style-asian="normal" style:font-size-complex="12pt" style:font-style-complex="normal" style:font-weight-complex="bold"/>
    </style:style>
    <style:style style:name="P15" style:family="paragraph" style:parent-style-name="Paragraphe_20_de_20_liste">
      <style:paragraph-properties fo:margin-left="0cm" fo:margin-right="0cm" fo:line-height="150%" fo:text-align="justify" style:justify-single-word="false" fo:text-indent="0cm" style:auto-text-indent="false"/>
      <style:text-properties fo:font-size="10pt" officeooo:paragraph-rsid="0017cbaa" style:font-size-asian="10pt" style:font-size-complex="10pt"/>
    </style:style>
    <style:style style:name="P16" style:family="paragraph" style:parent-style-name="Paragraphe_20_de_20_liste">
      <style:paragraph-properties fo:margin-left="0cm" fo:margin-right="0cm" fo:line-height="150%" fo:text-align="justify" style:justify-single-word="false" fo:text-indent="0cm" style:auto-text-indent="false"/>
      <style:text-properties style:font-name="Calibri" fo:font-size="10pt" officeooo:paragraph-rsid="0017cbaa" style:font-size-asian="10pt" style:font-name-complex="Comic Sans MS" style:font-size-complex="10pt"/>
    </style:style>
    <style:style style:name="P17" style:family="paragraph" style:parent-style-name="Paragraphe_20_de_20_liste">
      <style:paragraph-properties fo:margin-left="0cm" fo:margin-right="0cm" fo:text-indent="0cm" style:auto-text-indent="false"/>
      <style:text-properties officeooo:paragraph-rsid="0017cbaa"/>
    </style:style>
    <style:style style:name="P18" style:family="paragraph" style:parent-style-name="Paragraphe_20_de_20_liste">
      <style:paragraph-properties fo:margin-left="0cm" fo:margin-right="0cm" fo:margin-top="0cm" fo:margin-bottom="0cm" loext:contextual-spacing="true" fo:line-height="100%" fo:text-indent="0cm" style:auto-text-indent="false" style:text-autospace="none"/>
      <style:text-properties style:font-name="Helvetica" style:text-underline-style="solid" style:text-underline-width="auto" style:text-underline-color="font-color" fo:font-weight="bold" officeooo:paragraph-rsid="0017cbaa" style:font-weight-asian="bold" style:font-name-complex="Helvetica"/>
    </style:style>
    <style:style style:name="P19" style:family="paragraph" style:parent-style-name="Standard">
      <style:paragraph-properties fo:text-align="center" style:justify-single-word="false"/>
      <style:text-properties officeooo:rsid="00124404" officeooo:paragraph-rsid="0017cbaa"/>
    </style:style>
    <style:style style:name="P20" style:family="paragraph" style:parent-style-name="Standard">
      <style:text-properties fo:font-size="12pt" style:text-underline-style="solid" style:text-underline-width="auto" style:text-underline-color="font-color" fo:font-weight="bold" officeooo:paragraph-rsid="0017cbaa" style:font-size-asian="12pt" style:font-weight-asian="bold" style:font-size-complex="12pt"/>
    </style:style>
    <style:style style:name="P21" style:family="paragraph" style:parent-style-name="Standard">
      <style:text-properties fo:font-size="12pt" style:text-underline-style="solid" style:text-underline-width="auto" style:text-underline-color="font-color" fo:font-weight="bold" officeooo:paragraph-rsid="0017cbaa" style:font-size-asian="12pt" style:font-weight-asian="bold" style:font-name-complex="Calibri" style:font-size-complex="12pt"/>
    </style:style>
    <style:style style:name="P22" style:family="paragraph" style:parent-style-name="Standard">
      <style:text-properties fo:font-size="12pt" officeooo:paragraph-rsid="0017cbaa" style:font-size-asian="12pt" style:font-name-complex="Calibri" style:font-size-complex="12pt"/>
    </style:style>
    <style:style style:name="P23" style:family="paragraph" style:parent-style-name="Standard">
      <style:paragraph-properties fo:line-height="115%" fo:text-align="justify" style:justify-single-word="false"/>
      <style:text-properties style:font-name="Helvetica" fo:font-style="italic" officeooo:paragraph-rsid="0017cbaa" style:font-style-asian="italic" style:font-name-complex="Helvetica"/>
    </style:style>
    <style:style style:name="P24" style:family="paragraph" style:parent-style-name="Standard">
      <style:paragraph-properties fo:line-height="200%"/>
      <style:text-properties style:font-name="Helvetica" fo:font-size="10pt" officeooo:paragraph-rsid="0017cbaa" style:font-size-asian="10pt" style:font-name-complex="Helvetica" style:font-size-complex="10pt"/>
    </style:style>
    <style:style style:name="P25" style:family="paragraph" style:parent-style-name="Standard">
      <style:text-properties style:font-name="Helvetica" officeooo:paragraph-rsid="0017cbaa" style:font-name-complex="Helvetica"/>
    </style:style>
    <style:style style:name="P26" style:family="paragraph" style:parent-style-name="Standard">
      <style:paragraph-properties fo:line-height="200%"/>
      <style:text-properties officeooo:paragraph-rsid="0017cbaa"/>
    </style:style>
    <style:style style:name="P27" style:family="paragraph" style:parent-style-name="Standard">
      <style:paragraph-properties fo:line-height="200%"/>
      <style:text-properties style:text-underline-style="none" fo:font-weight="normal" officeooo:paragraph-rsid="0017cbaa" style:font-weight-asian="normal" style:font-weight-complex="normal"/>
    </style:style>
    <style:style style:name="P28" style:family="paragraph" style:parent-style-name="Standard">
      <style:text-properties style:text-underline-style="none" fo:font-weight="normal" officeooo:paragraph-rsid="0017cbaa" style:font-weight-asian="normal" style:font-weight-complex="normal"/>
    </style:style>
    <style:style style:name="P29" style:family="paragraph" style:parent-style-name="Standard">
      <style:text-properties officeooo:paragraph-rsid="0017cbaa"/>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fo:font-size="12pt" officeooo:paragraph-rsid="0017cbaa" style:font-size-asian="12pt" style:font-size-complex="12pt"/>
    </style:style>
    <style:style style:name="P31" style:family="paragraph" style:parent-style-name="Standard">
      <style:paragraph-properties fo:margin-top="0cm" fo:margin-bottom="0cm" loext:contextual-spacing="false" fo:line-height="100%" fo:text-align="center" style:justify-single-word="false"/>
      <style:text-properties fo:font-size="12pt" officeooo:paragraph-rsid="0017cbaa" style:font-size-asian="12pt" style:font-size-complex="12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fo:font-size="12pt" officeooo:rsid="001288f7" officeooo:paragraph-rsid="0017cbaa" style:font-size-asian="12pt" style:font-size-complex="12pt"/>
    </style:style>
    <style:style style:name="P33" style:family="paragraph" style:parent-style-name="Standard">
      <style:paragraph-properties fo:margin-top="0cm" fo:margin-bottom="0cm" loext:contextual-spacing="false" fo:line-height="100%" fo:text-align="center" style:justify-single-word="false"/>
      <style:text-properties fo:font-size="12pt" officeooo:rsid="001288f7" officeooo:paragraph-rsid="0017cbaa" style:font-size-asian="12pt" style:font-size-complex="12pt"/>
    </style:style>
    <style:style style:name="P34" style:family="paragraph" style:parent-style-name="Standard">
      <style:paragraph-properties fo:margin-top="0cm" fo:margin-bottom="0cm" loext:contextual-spacing="false" fo:line-height="115%" fo:text-align="justify" style:justify-single-word="false" style:text-autospace="none"/>
      <style:text-properties officeooo:paragraph-rsid="0017cbaa"/>
    </style:style>
    <style:style style:name="P35" style:family="paragraph" style:parent-style-name="Standard">
      <style:paragraph-properties fo:margin-top="0cm" fo:margin-bottom="0cm" loext:contextual-spacing="false" fo:line-height="100%" style:text-autospace="none"/>
      <style:text-properties style:font-name="Helvetica" style:text-underline-style="solid" style:text-underline-width="auto" style:text-underline-color="font-color" fo:font-weight="bold" officeooo:paragraph-rsid="0017cbaa" style:font-weight-asian="bold" style:font-name-complex="Helvetica"/>
    </style:style>
    <style:style style:name="P36" style:family="paragraph" style:parent-style-name="Standard">
      <style:paragraph-properties fo:margin-top="0cm" fo:margin-bottom="0cm" loext:contextual-spacing="false" fo:line-height="100%" style:text-autospace="none"/>
      <style:text-properties style:font-name="Helvetica" style:text-underline-style="solid" style:text-underline-width="auto" style:text-underline-color="font-color" officeooo:paragraph-rsid="0017cbaa" style:font-name-complex="Helvetica"/>
    </style:style>
    <style:style style:name="P37" style:family="paragraph" style:parent-style-name="Standard">
      <style:paragraph-properties fo:margin-top="0cm" fo:margin-bottom="0cm" loext:contextual-spacing="false" fo:line-height="100%" style:text-autospace="none"/>
      <style:text-properties style:font-name="Helvetica" officeooo:paragraph-rsid="0017cbaa" style:font-name-complex="Helvetica"/>
    </style:style>
    <style:style style:name="P38" style:family="paragraph" style:parent-style-name="Standard">
      <style:paragraph-properties fo:margin-top="0cm" fo:margin-bottom="0cm" loext:contextual-spacing="false" fo:line-height="100%" style:text-autospace="none"/>
      <style:text-properties officeooo:paragraph-rsid="0017cbaa"/>
    </style:style>
    <style:style style:name="P39" style:family="paragraph" style:parent-style-name="Standard_20__28_user_29_">
      <style:paragraph-properties fo:line-height="150%" fo:text-align="justify" style:justify-single-word="false"/>
      <style:text-properties style:font-name="Calibri" fo:font-size="11pt" officeooo:paragraph-rsid="0017cbaa" style:font-size-asian="11pt" style:font-name-complex="Comic Sans MS" style:font-size-complex="11pt"/>
    </style:style>
    <style:style style:name="P40" style:family="paragraph" style:parent-style-name="Standard_20__28_user_29_">
      <style:paragraph-properties fo:line-height="150%" fo:text-align="justify" style:justify-single-word="false"/>
      <style:text-properties style:font-name="Calibri" fo:font-size="12pt" officeooo:paragraph-rsid="0017cbaa" style:font-size-asian="12pt" style:font-name-complex="Comic Sans MS" style:font-size-complex="12pt"/>
    </style:style>
    <style:style style:name="P41" style:family="paragraph" style:parent-style-name="Standard_20__28_user_29_">
      <style:paragraph-properties fo:text-align="justify" style:justify-single-word="false"/>
      <style:text-properties fo:font-size="12pt" officeooo:paragraph-rsid="0017cbaa" style:font-size-asian="12pt" style:font-size-complex="12pt"/>
    </style:style>
    <style:style style:name="P42" style:family="paragraph" style:parent-style-name="Standard_20__28_user_29_">
      <style:paragraph-properties fo:line-height="150%" fo:text-align="justify" style:justify-single-word="false"/>
      <style:text-properties fo:font-size="12pt" officeooo:paragraph-rsid="0017cbaa" style:font-size-asian="12pt" style:font-size-complex="12pt"/>
    </style:style>
    <style:style style:name="P43" style:family="paragraph" style:parent-style-name="Standard_20__28_user_29_">
      <style:paragraph-properties fo:text-align="justify" style:justify-single-word="false"/>
      <style:text-properties fo:font-size="12pt" officeooo:rsid="00181556" officeooo:paragraph-rsid="00181556" style:font-size-asian="12pt" style:font-size-complex="12pt"/>
    </style:style>
    <style:style style:name="P44" style:family="paragraph" style:parent-style-name="Standard_20__28_user_29_">
      <style:paragraph-properties fo:text-align="justify" style:justify-single-word="false"/>
      <style:text-properties fo:font-size="12pt" style:text-underline-style="none" fo:font-weight="normal" officeooo:paragraph-rsid="0017cbaa" style:font-size-asian="12pt" style:font-weight-asian="normal" style:font-size-complex="12pt" style:font-weight-complex="normal"/>
    </style:style>
    <style:style style:name="P45" style:family="paragraph" style:parent-style-name="Standard_20__28_user_29_">
      <style:paragraph-properties fo:text-align="justify" style:justify-single-word="false"/>
      <style:text-properties fo:font-size="12pt" style:text-underline-style="none" fo:font-weight="normal" officeooo:paragraph-rsid="00181556" style:font-size-asian="12pt" style:font-weight-asian="normal" style:font-size-complex="12pt" style:font-weight-complex="normal"/>
    </style:style>
    <style:style style:name="P46" style:family="paragraph" style:parent-style-name="Standard_20__28_user_29_">
      <style:paragraph-properties fo:text-align="justify" style:justify-single-word="false"/>
      <style:text-properties fo:font-size="12pt" style:text-underline-style="none" fo:font-weight="normal" officeooo:rsid="00181556" officeooo:paragraph-rsid="00181556" style:font-size-asian="12pt" style:font-weight-asian="normal" style:font-size-complex="12pt" style:font-weight-complex="normal"/>
    </style:style>
    <style:style style:name="P47" style:family="paragraph" style:parent-style-name="Standard_20__28_user_29_">
      <style:paragraph-properties fo:line-height="200%" fo:text-align="justify" style:justify-single-word="false"/>
      <style:text-properties fo:font-size="12pt" style:text-underline-style="none" fo:font-weight="normal" officeooo:rsid="00181556" officeooo:paragraph-rsid="00181556" style:font-size-asian="12pt" style:font-weight-asian="normal" style:font-size-complex="12pt" style:font-weight-complex="normal"/>
    </style:style>
    <style:style style:name="P48" style:family="paragraph" style:parent-style-name="Standard_20__28_user_29_">
      <style:paragraph-properties fo:margin-left="0cm" fo:margin-right="0cm" fo:line-height="150%" fo:text-align="justify" style:justify-single-word="false" fo:text-indent="0cm" style:auto-text-indent="false"/>
      <style:text-properties fo:color="#000000" style:font-name="Calibri" fo:font-size="12pt" fo:font-style="normal" style:text-underline-style="solid" style:text-underline-width="auto" style:text-underline-color="font-color" fo:font-weight="bold" officeooo:paragraph-rsid="0017cbaa" style:font-size-asian="12pt" style:font-style-asian="normal" style:font-weight-asian="bold" style:font-name-complex="Comic Sans MS" style:font-size-complex="12pt" style:font-style-complex="normal" style:font-weight-complex="bold"/>
    </style:style>
    <style:style style:name="P49" style:family="paragraph" style:parent-style-name="Standard_20__28_user_29__20__28_user_29_">
      <style:paragraph-properties fo:text-align="justify" style:justify-single-word="false"/>
      <style:text-properties fo:color="#000000" style:font-name="Calibri" fo:font-size="12pt" style:text-underline-style="solid" style:text-underline-width="auto" style:text-underline-color="font-color" officeooo:paragraph-rsid="0017cbaa" style:font-size-asian="12pt" style:font-name-complex="Calibri"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officeooo:rsid="0017cbaa"/>
    </style:style>
    <style:style style:name="T5" style:family="text">
      <style:text-properties style:text-underline-style="none" fo:font-weight="normal" officeooo:rsid="001288f7" style:font-weight-asian="normal" style:font-weight-complex="normal"/>
    </style:style>
    <style:style style:name="T6" style:family="text">
      <style:text-properties officeooo:rsid="001288f7"/>
    </style:style>
    <style:style style:name="T7" style:family="text">
      <style:text-properties fo:font-size="9pt" style:font-size-asian="9pt" style:font-name-complex="Calibri" style:font-size-complex="9pt" style:font-weight-complex="bold" fo:background-color="#ffff00"/>
    </style:style>
    <style:style style:name="T8" style:family="text">
      <style:text-properties fo:font-size="9pt" style:font-size-asian="9pt" style:font-size-complex="9pt" style:font-weight-complex="bold"/>
    </style:style>
    <style:style style:name="T9" style:family="text">
      <style:text-properties style:font-weight-complex="bold"/>
    </style:style>
    <style:style style:name="T10" style:family="text">
      <style:text-properties officeooo:rsid="0013b85e"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Comic Sans MS" style:font-weight-complex="bold"/>
    </style:style>
    <style:style style:name="T14" style:family="text">
      <style:text-properties style:font-name-complex="Calibri" style:font-weight-complex="bold"/>
    </style:style>
    <style:style style:name="T15" style:family="text">
      <style:text-properties officeooo:rsid="0013b85e"/>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officeooo:rsid="0013b85e" style:font-size-asian="12pt" style:font-weight-asian="bold" style:font-size-complex="12pt" style:font-weight-complex="bold"/>
    </style:style>
    <style:style style:name="T18" style:family="text">
      <style:text-properties officeooo:rsid="00109ae7"/>
    </style:style>
    <style:style style:name="T19" style:family="text">
      <style:text-properties style:font-name="Calibri" style:text-underline-style="solid" style:text-underline-width="auto" style:text-underline-color="font-color" fo:font-weight="bold" style:font-weight-asian="bold" style:font-name-complex="Comic Sans MS"/>
    </style:style>
    <style:style style:name="T20" style:family="text">
      <style:text-properties style:font-name="Calibri" style:text-underline-style="solid" style:text-underline-width="auto" style:text-underline-color="font-color" style:font-name-complex="Comic Sans MS"/>
    </style:style>
    <style:style style:name="T21" style:family="text">
      <style:text-properties style:font-name="Calibri" fo:font-size="11pt" style:font-size-asian="11pt" style:font-name-complex="Comic Sans MS" style:font-size-complex="11pt"/>
    </style:style>
    <style:style style:name="T22" style:family="text">
      <style:text-properties style:font-name="Calibri" style:font-name-complex="Comic Sans MS"/>
    </style:style>
    <style:style style:name="T23" style:family="text">
      <style:text-properties style:font-name="Calibri" officeooo:rsid="00181556" style:font-name-complex="Comic Sans MS"/>
    </style:style>
    <style:style style:name="T24" style:family="text">
      <style:text-properties style:font-name="Calibri" fo:font-weight="bold" style:font-weight-asian="bold" style:font-name-complex="Comic Sans MS" style:font-weight-complex="bold"/>
    </style:style>
    <style:style style:name="T25" style:family="text">
      <style:text-properties fo:color="#000000" style:font-name="Calibri" style:text-underline-style="solid" style:text-underline-width="auto" style:text-underline-color="font-color" style:font-name-complex="Calibri"/>
    </style:style>
    <style:style style:name="T26" style:family="text">
      <style:text-properties style:font-name="Helvetica" fo:font-style="italic" style:font-style-asian="italic" style:font-name-complex="Helvetica"/>
    </style:style>
    <style:style style:name="T27" style:family="text">
      <style:text-properties style:font-name="Helvetica" fo:font-size="10pt" style:font-size-asian="10pt" style:font-name-complex="Helvetica" style:font-size-complex="10pt"/>
    </style:style>
    <style:style style:name="T28" style:family="text">
      <style:text-properties style:font-name="Helvetica" fo:font-size="10pt" officeooo:rsid="0013b85e" style:font-size-asian="10pt" style:font-name-complex="Helvetica" style:font-size-complex="10pt"/>
    </style:style>
    <style:style style:name="T29" style:family="text">
      <style:text-properties style:font-name="Helvetica" fo:font-size="10pt" fo:font-style="italic" style:font-size-asian="10pt" style:font-style-asian="italic" style:font-name-complex="Helvetica" style:font-size-complex="10pt"/>
    </style:style>
    <style:style style:name="T30" style:family="text">
      <style:text-properties style:font-name="Helvetica" style:font-name-complex="Helvetica"/>
    </style:style>
    <style:style style:name="T31" style:family="text">
      <style:text-properties style:font-name-asian="Helvetica"/>
    </style:style>
    <style:style style:name="T32" style:family="text">
      <style:text-properties style:font-name-complex="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Jeudi 11 juin cm</text:span><text:span text:style-name="T4">1</text:span></text:p>
      <text:p text:style-name="P20">Mathématiques </text:p>
      <text:p text:style-name="P22"/>
      <text:p text:style-name="P4"><text:span text:style-name="T5">1°) </text:span><text:span text:style-name="T1">Le compte est bon : Avec les nombres suivants tu dois trouver le résultat</text:span>. </text:p>
      <text:p text:style-name="P1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1"><text:s/><text:span text:style-name="T6">247</text:span></text:p>
          </table:table-cell>
          <table:table-cell table:style-name="Tableau3.A1" office:value-type="string">
            <text:p text:style-name="P31"><text:s/><text:span text:style-name="T6">36</text:span></text:p>
          </table:table-cell>
          <table:table-cell table:style-name="Tableau3.C1" office:value-type="string">
            <text:p text:style-name="P31"><text:span text:style-name="T6">15</text:span></text:p>
          </table:table-cell>
        </table:table-row>
        <table:table-row table:style-name="Tableau3.1">
          <table:table-cell table:style-name="Tableau3.A1" office:value-type="string">
            <text:p text:style-name="P30"/>
            <text:p text:style-name="P33">3- 10 – 7 - 8</text:p>
            <text:p text:style-name="P31"/>
            <text:p text:style-name="P31"/>
            <text:p text:style-name="P31"/>
            <text:p text:style-name="P31"/>
          </table:table-cell>
          <table:table-cell table:style-name="Tableau3.A1" office:value-type="string">
            <text:p text:style-name="P30"/>
            <text:p text:style-name="P32">2- 8- 7 - 2</text:p>
          </table:table-cell>
          <table:table-cell table:style-name="Tableau3.C1" office:value-type="string">
            <text:p text:style-name="P32"/>
            <text:p text:style-name="P32">8 – 2 – 2 - 4</text:p>
          </table:table-cell>
        </table:table-row>
      </table:table>
      <text:p text:style-name="P13"><text:span text:style-name="T7"/></text:p>
      <text:p text:style-name="P11">2°) Fiches de mathématiques pour jeudi 11 e vendredi 12 juin en annexe. </text:p>
      <text:p text:style-name="P11"/>
      <text:p text:style-name="P11">3°) Fiche de géométrie pour jeudi 11 et vendredi 12 juin en annexe. </text:p>
      <text:p text:style-name="P2"/>
      <text:p text:style-name="P2"/>
      <text:p text:style-name="P48">Français :</text:p>
      <text:p text:style-name="P12"><text:span text:style-name="T3"/></text:p>
      <text:p text:style-name="P17"><text:span text:style-name="T17">D</text:span><text:span text:style-name="T16">ictée à corriger :</text:span></text:p>
      <text:p text:style-name="P9">Choisis le mot qui convient, entoure le ou mets le en gras.</text:p>
      <text:p text:style-name="P5"><text:span text:style-name="T9">Je visite un château qui est (abandonné, abandonnée, abandonnés, abandonnées). La ma</text:span><text:span text:style-name="T10">î</text:span><text:span text:style-name="T9">tresse met un mot dans le cahier des (élèves/élève) qui seront (puni, punie, punis, punies). Mon père, le soir, aime nous (raconter/raconté) des (histoire/histoires) qui sont (effrayant, effrayante, effrayantes, effrayants). (Ses/ces) joues qui étaient (creusé, creusée, creusés, creusées) lui donnaient un air maladif. Il porte une chaussure qui est (troués, troué, trouée, trouées). Nous regardons, (fasciné, fascinés, fascinées, fascinée), les trapézistes qui (exécute , exécutent) un numéro de voltige et les clowns qui font leurs (pitrerie, pitreries</text:span><text:span text:style-name="T14">*</text:span><text:span text:style-name="T9">) (habituel, habituels, habituelle, habituelles).</text:span></text:p>
      <text:p text:style-name="P5"><text:span text:style-name="T14">*</text:span><text:span text:style-name="T9">farce</text:span></text:p>
      <text:p text:style-name="P3"><text:span text:style-name="T18">Savoir écrire les mots de la dictée : «respirer, tempête, flot, sonore, saisir, réclamer, sueur, unique</text:span></text:p>
      <text:p text:style-name="P43"><text:span text:style-name="T19">Orthographe : Mais ou MES</text:span></text:p>
      <text:p text:style-name="P41"><text:span text:style-name="T19"/></text:p>
      <text:p text:style-name="P43"><text:span text:style-name="T19">Règle : </text:span></text:p>
      <text:p text:style-name="P43"><text:span text:style-name="T19"/></text:p>
      <text:p text:style-name="P45"><text:span text:style-name="T22">MES est un déterminant possessif. C’est le pluriel de ma ou mon. <text:s text:c="2"/>MES peut être remplacé par un autre déterminant possessif comme tes ou ma </text:span></text:p>
      <text:p text:style-name="P45"><text:span text:style-name="T22">Ex : J’aime mes parents.  J’aime tes parents. <text:s text:c="2"/></text:span></text:p>
      <text:p text:style-name="P44"><text:soft-page-break/><text:span text:style-name="T22"><text:s/></text:span></text:p>
      <text:p text:style-name="P44"><text:span text:style-name="T22">MAIS est une conjonction de coordination. <text:s/>C’est un mot invariable. </text:span><text:span text:style-name="T23">MAIS permet d ‘exprimer une opposition, un désaccord, …</text:span></text:p>
      <text:p text:style-name="P44"><text:span text:style-name="T23"/></text:p>
      <text:p text:style-name="P46"><text:span text:style-name="T20">Complète par MAIS ou par MES</text:span><text:span text:style-name="T22">.</text:span></text:p>
      <text:p text:style-name="P46"><text:span text:style-name="T22"/></text:p>
      <text:p text:style-name="P47"><text:span text:style-name="T22">…… parents sont furieux car …… résultats sont mauvais, …… je leur ai promis de faire mieux le trimestre prochain. – Je lui avais promis …… je ne l’ai pas fait. – J’ai réglé …… problèmes avec …… sœurs …… pas avec …… frères. – Je suis rentrée au Mesnil …… <text:s/>…… parents <text:s/>sont toujours à Paris. </text:span></text:p>
      <text:p text:style-name="P46"><text:span text:style-name="T22"><text:s/></text:span></text:p>
      <text:p text:style-name="P44"><text:span text:style-name="T22"/></text:p>
      <text:p text:style-name="P41"><text:span text:style-name="T22">1- </text:span><text:span text:style-name="T25">Dans chaque phrase ci-dessous, souligne de qui on parle (le sujet) et donne la nature(GN, nom, pronom, verbe à l’infinitif). Mets en gras le verbe conjugué et indique son infinitif.</text:span></text:p>
      <text:p text:style-name="P49">***Repérer les groupes supprimables et déplaçables s’il y en a.(en italique)</text:p>
      <text:p text:style-name="P42"><text:span text:style-name="T22">A-</text:span><text:span text:style-name="T24">Dans sa chambre, Gillou pleurait sans cesse</text:span><text:span text:style-name="T22">.</text:span></text:p>
      <text:p text:style-name="P40">Nature du sujet =</text:p>
      <text:p text:style-name="P40">Infinitif du verbe =</text:p>
      <text:p text:style-name="P40">Information donnée par le groupe supprimable et déplaçable s’il y en a =</text:p>
      <text:p text:style-name="P42"><text:span text:style-name="T22">B-</text:span><text:span text:style-name="T24"> Le confiseur, dans sa boutique, recevait deux clientes.</text:span></text:p>
      <text:p text:style-name="P40">Nature du sujet =</text:p>
      <text:p text:style-name="P40">Infinitif du verbe =</text:p>
      <text:p text:style-name="P40">Information donnée par le groupe supprimable et déplaçable s’il y en a =</text:p>
      <text:p text:style-name="P42"><text:span text:style-name="T22">C-</text:span><text:span text:style-name="T24">La peur gagna Gillou à partir de cette macabre découverte.</text:span></text:p>
      <text:p text:style-name="P40">Nature du sujet =</text:p>
      <text:p text:style-name="P40">Infinitif du verbe =</text:p>
      <text:p text:style-name="P40">Information donnée par le groupe supprimable et déplaçable s’il y en a =</text:p>
      <text:p text:style-name="P42"><text:span text:style-name="T22">***D- </text:span><text:span text:style-name="T24">En rangeant ses bocaux, Karel Kolesterol a découvert un poison terrible. </text:span></text:p>
      <text:p text:style-name="P40">Nature du sujet =</text:p>
      <text:p text:style-name="P8">Infinitif du verbe = </text:p>
      <text:p text:style-name="P8">Information donnée par le groupe supprimable et déplaçable s’il y en a =</text:p>
      <text:p text:style-name="P6"><text:span text:style-name="T32">E-</text:span><text:span text:style-name="T13">. Chaque soir, l’enfant faisait des cauchemars atroces !</text:span></text:p>
      <text:p text:style-name="P8">Nature du sujet =</text:p>
      <text:p text:style-name="P6"><text:span text:style-name="T32">Infinitif du verbe=</text:span></text:p>
      <text:p text:style-name="P8">Information donnée par le groupe supprimable et déplaçable s’il y en a =</text:p>
      <text:p text:style-name="P42"><text:span text:style-name="T22">2- </text:span><text:span text:style-name="T20">Complète ces GN par un adjectif ou un complément du nom (CN). Pense aux accords.</text:span></text:p>
      <text:p text:style-name="P40">Les bonbons(A)</text:p>
      <text:p text:style-name="P40"><text:soft-page-break/>les sucreries (CN)</text:p>
      <text:p text:style-name="P40">la boutique(A)</text:p>
      <text:p text:style-name="P40">ma peur (A)</text:p>
      <text:p text:style-name="P40">la chute(CN)</text:p>
      <text:p text:style-name="P40">***un bocal (A)</text:p>
      <text:p text:style-name="P40">des bocaux (CN)</text:p>
      <text:p text:style-name="P40">mes angoisses (CN)</text:p>
      <text:p text:style-name="P40"/>
      <text:p text:style-name="P16"/>
      <text:p text:style-name="P15"/>
      <text:p text:style-name="P6">3- <text:span text:style-name="T1">Classe les GN dans le tableau</text:span> : </text:p>
      <text:p text:style-name="P6">la confiserie – les confiseurs – des sucreries – des peurs – la chambre – des vols – un meurtre- les chutes – une échelle – un bonhomme – la publicité – des magasins – ce gâteau – un estomac</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
          </table:table-cell>
          <table:table-cell table:style-name="Tableau1.A1" office:value-type="string">
            <text:p text:style-name="P6">Masculin</text:p>
          </table:table-cell>
          <table:table-cell table:style-name="Tableau1.C1" office:value-type="string">
            <text:p text:style-name="P6">Féminin</text:p>
          </table:table-cell>
        </table:table-row>
        <table:table-row table:style-name="Tableau1.1">
          <table:table-cell table:style-name="Tableau1.A1" office:value-type="string">
            <text:p text:style-name="P6">Singulier</text:p>
          </table:table-cell>
          <table:table-cell table:style-name="Tableau1.A1" office:value-type="string">
            <text:p text:style-name="P7"/>
            <text:p text:style-name="P6"/>
          </table:table-cell>
          <table:table-cell table:style-name="Tableau1.C1" office:value-type="string">
            <text:p text:style-name="P7"/>
          </table:table-cell>
        </table:table-row>
        <table:table-row table:style-name="Tableau1.1">
          <table:table-cell table:style-name="Tableau1.A1" office:value-type="string">
            <text:p text:style-name="P6">Pluriel</text:p>
          </table:table-cell>
          <table:table-cell table:style-name="Tableau1.A1" office:value-type="string">
            <text:p text:style-name="P7"/>
            <text:p text:style-name="P6"/>
          </table:table-cell>
          <table:table-cell table:style-name="Tableau1.C1" office:value-type="string">
            <text:p text:style-name="P7"/>
          </table:table-cell>
        </table:table-row>
      </table:table>
      <text:p text:style-name="P6"/>
      <text:p text:style-name="P10">Change leur nombre (s’ils sont au singulier transforme les GN au pluriel et si ils sont au pluriel transforme les au singulier.)</text:p>
      <text:p text:style-name="P39"/>
      <text:p text:style-name="P29"><text:span text:style-name="T2">Lecture : Une incroyable histoire </text:span></text:p>
      <text:p text:style-name="P34"><text:span text:style-name="T26">Buddy révèle à ses parents qu'il a assisté à un meurtre commis par les voisins. Ses parents refusent de croire et I'accusent de mentir. Buddy persiste dans ses accusations et reçoit une sévère punition. L’histoire est trop dure à garder pour le jeune garçon. Il décide de s'échapper et d'aller tout raconter à la police. Seulement là -bas, les policiers n'ont pas la réaction attendue. Ils ne le croient pas. L'inspecteur Ross se rend quand même chez les tueurs présumés afin de vérifier les dires de l'enfant.</text:span></text:p>
      <text:p text:style-name="P23"/>
      <text:p text:style-name="P24">-Petit, dit-il, je crois qu’on peut entendre facilement à travers le plafond qui te sépare de ces gens-là, hein ? Il est plutôt mince, n’est ce pas ?</text:p>
      <text:p text:style-name="P24">-Oui-oui, balbutia Buddy, se demandant ce qui allait suivre.</text:p>
      <text:p text:style-name="P24">-Eh bien, ce que tu as entendu, c’est une émission qu’ils écoutaient à la radio.</text:p>
      <text:p text:style-name="P24">-Y en avait pas. Ils n’ont pas de poste dans la pièce.</text:p>
      <text:p text:style-name="P24"><text:soft-page-break/>Ross le regarda :</text:p>
      <text:p text:style-name="P24">-Si, ils en <text:s/>ont un, dit-il avec aigreur. Je viens d’aller là-bas, et je l’ai vu, de mes yeux. D’ailleurs, montant l’escalier, je l’entendais depuis le troisième étage. Ça fait quatorze ans que je suis dans la police, et ça n’est pas tout de même pas un gamin qui va me dire ce qui est ou n’est pas dans une pièce !</text:p>
      <text:p text:style-name="P24">-Allons Ross, ça va, dit l’autre homme.</text:p>
      <text:p text:style-name="P26"><text:span text:style-name="T27">-Mais j’ai tout vu par la </text:span><text:span text:style-name="T29">fenêtre</text:span><text:span text:style-name="T27"> ! gémit Buddy.</text:span></text:p>
      <text:p text:style-name="P26"><text:span text:style-name="T27">-ça pouvait quand même être la radio petit. Comprends donc qu’on ne peut pas </text:span><text:span text:style-name="T29">voir</text:span><text:span text:style-name="T27"> quelque chose qui est dit, on </text:span><text:span text:style-name="T29">l’entend</text:span><text:span text:style-name="T27"> seulement. Tu pouvais très bien regarder ces gens-là, mais c’était la radio que tu entendais.</text:span></text:p>
      <text:p text:style-name="P24">-A quelle heure étais-tu là-haut ? grogna Ross.</text:p>
      <text:p text:style-name="P24">-Je ne sais pas ? ce........c’était la nuit. On a juste un réveil et on voit pas l’heure quand il fait noir.</text:p>
      <text:p text:style-name="P24">Ross haussa les épaules avec humeur en se tournant vers l’autre homme.</text:p>
      <text:p text:style-name="P26"><text:span text:style-name="T27">-C’était l’émission </text:span><text:span text:style-name="T29">Le crime à votre porte</text:span><text:span text:style-name="T27">. Elle passe de onze heures à minuit, tous les soirs. La femme m’a dit elle-même que c’était particulièrement terrifiant hier soir. Après ça, son mari est resté plus d’une heure sans lui adresser la parole, parce qu’il a horreur de ce genre de truc dont elle raffole. Elle reconnaît avoir fait marcher son poste un peut trop fort, justement pour embêter son mari. </text:span></text:p>
      <text:p text:style-name="P24">L’autre homme regarda Buddy et Buddy regarda le parquet. Mais Ross continua, avec une sorte de fureur vengeresse :</text:p>
      <text:p text:style-name="P27"><text:span text:style-name="T27">-Et son mari se sert d’un rasoir de sûreté. Elle est allée le chercher pour le montrer quand j’ai essayé de lui proposer le rasoir électrique. Ça doit pas être commode de découper un homme en morceaux avec une lame gillette (de rasoir) ! Et il y a toujours deux valises chez eux ! Je les ai vues quand j’ai fait exprès de laisser tomber mon crayon. Les couvercles n’étaient pas fermés et elles ne contenaient que du linge. Et c’étaient pas des valises neuves, mais tout</text:span><text:span text:style-name="T28">e</text:span><text:span text:style-name="T27">s fatiguées, avec des tas d’étiquettes d’hôtels. Je ne crois pas que des miteux comme eux posséderaient quatre valises. Et même si c’était le cas, y aurait encore l’histoire des journaux. Y a ceux de quinze jours au moins qui traînent dans la pièce. J’ai vérifié la date de quelque uns. Avec quoi ils auraient emballé le corps ? Du papier de soie ?</text:span></text:p>
      <text:p text:style-name="P28"/>
      <text:p text:style-name="P18">Dis si c’est <text:span text:style-name="T15">bien ce que raconte l’inspecteur Ross. Réponds par VRAI si c’est exact et FAUX autrement. </text:span></text:p>
      <text:p text:style-name="P18"/>
      <text:p text:style-name="P35"/>
      <text:p text:style-name="P36"><text:span text:style-name="T31"><text:s/></text:span>A son retour au commissariat, I' inspecteur Ross raconte ce qu'on lui a dit et ce qu'il a vu :</text:p>
      <text:p text:style-name="P36"/>
      <text:p text:style-name="P37">Ce soir là, ils écoutaient une émission de radio très fort. ....................</text:p>
      <text:p text:style-name="P37">Ils regardaient une émission à la télévision. ...........................</text:p>
      <text:p text:style-name="P37">Ils étaient sortis. .............................</text:p>
      <text:p text:style-name="P37">Les valises n'étaient plus là. .................................... </text:p>
      <text:p text:style-name="P38"><text:soft-page-break/><text:span text:style-name="T30">L'homme a montré un rasoir tranchant. ........................</text:span></text:p>
      <text:p text:style-name="P25">Il y avait des magazines sur la table. .............................</text:p>
      <text:p text:style-name="P21"/>
      <text:p text:style-name="P22"/>
      <text:p text:style-name="P22"/>
      <text:list xml:id="list1157004783" text:style-name="WW8Num1">
        <text:list-header>
          <text:p text:style-name="P1"><text:span text:style-name="T1">Géographie : Réalise le puzzle donné en annexe.</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fo:color="#000000" fo:font-size="10pt" fo:font-style="italic" fo:font-weight="bold" style:font-size-asian="10pt" style:font-style-asian="italic" style:font-weight-asian="bold"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0T15:25:17.680000000</meta:creation-date>
    <dc:date>2020-06-10T15:39:21.375000000</dc:date>
    <meta:editing-duration>PT14M3S</meta:editing-duration>
    <meta:editing-cycles>2</meta:editing-cycles>
    <meta:generator>LibreOffice/6.3.2.2$Windows_x86 LibreOffice_project/98b30e735bda24bc04ab42594c85f7fd8be07b9c</meta:generator>
    <meta:document-statistic meta:table-count="2" meta:image-count="0" meta:object-count="0" meta:page-count="5" meta:paragraph-count="90" meta:word-count="1252" meta:character-count="7268" meta:non-whitespace-character-count="6058"/>
  </office:meta>
</office:document-meta>
</file>